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Verkeersbesluit gehandicaptenparkeerplaats – Ruijs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GBORU 1571375</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Inleiding </text:p>
            <text:p text:style-name="considerans.al">Bij verzoek van 11-12-2019, geregistreerd onder nr. 1571375 is verzocht om aanleg van een gehandicaptenparkeerplaats nabij een woning. Formeel kad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text:p>
            <text:p text:style-name="considerans.al">Daarbij moet worden aangegeven welke van de in artikel 2, eerste en tweede lid, van de Wegenverkeerswet 1994 genoemde belangen ten grondslag liggen aan het verkeersbesluit.</text:p>
            <text:p text:style-name="considerans.al"> Indien tevens andere van de in artikel 2, eerste en tweede lid, van de Wegenverkeerswet 1994 genoemde belangen in het geding zijn, wordt voorts aangegeven op welke wijze de belangen tegen elkaar zijn afgewogen. </text:p>
            <text:p text:style-name="tussenkopvet">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p text:style-name="considerans.al">Met het verkeersbesluit wordt normaliter beoogd een gehandicapte die aangewezen is op parkeren in de openbare ruimte een parkeerplaats in de directe omgeving van zijn woning ter beschikking te stellen. Het is dan ook gewenst om op het parkeerterrein bij het appartementencomplex Ruijsstraat 1-65a (oneven), 5921VJ Venlo, een gehandicaptenparkeerplaats algemeen om te zetten naar een gehandicaptenparkeerplaats op kenteken. </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op het parkeerterrein bij het appartementencomplex Ruijsstraat 1-65a (oneven), 5921VJ Venlo, een gehandicaptenparkeerplaats algemeen om te zetten naar een gehandicaptenparkeerplaats op kenteken. </text:p>
            <text:p text:style-name="al">Een en ander door middel van het wijzigen van het onderbord met max 5h onder het bord E6 in een onder bord met kenteken (RVV 1990). </text:p>
            <text:p text:style-name="al"/>
            <text:p text:style-name="al">Venlo, 24-12-2019</text:p>
            <text:p text:style-name="al">College van burgemeester en wethouders van Venlo,</text:p>
            <text:p text:style-name="al">Namens deze,</text:p>
            <text:p text:style-name="al">S.W.J. Nijveld</text:p>
            <text:p text:style-name="al">Teamleider Realisatie en Beheer Openbare Ruimte</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bezwaarschrift dient te zijn ondertekend en het volgende te bevatten: </text:p>
          <text:p text:style-name="bezwaarschrift_al">1. naam en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Ruijsstraat Bler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1375</meta:user-defined>
    <meta:user-defined meta:name="DCTERMS.abstract">Gehandicaptenparkeerplaats</meta:user-defined>
    <meta:user-defined meta:name="OVERHEIDop.verkeersbordcode">E6</meta:user-defined>
    <dc:language>nl</dc:language>
    <meta:user-defined meta:name="OVERHEID.EPSG28992/DC.spatial">207977 375712</meta:user-defined>
    <meta:user-defined meta:name="DC.title">Gemeente Venlo -Verkeersbesluit gehandicaptenparkeerplaats – Ruijsstraat Blerick</meta:user-defined>
    <meta:user-defined meta:name="OVERHEID.PostcodeHuisnummer/OVERHEIDop.postcodeHuisnummer">5921VJ 47a</meta:user-defined>
    <meta:user-defined meta:name="OVERHEIDop.straatnaam">Ruijsstraat</meta:user-defined>
    <meta:user-defined meta:name="OVERHEIDop.woonplaats">Venlo</meta:user-defined>
    <meta:user-defined meta:name="DCTERMS.W3CDTF/DCTERMS.available">2019-12-30</meta:user-defined>
    <meta:user-defined meta:name="OVERHEIDop.StcrtID/DC.identifier">stcrt-2019-71899</meta:user-defined>
    <meta:user-defined meta:name="DCTERMS.W3CDTF/OVERHEIDop.jaargang">2019</meta:user-defined>
    <meta:user-defined meta:name="OVERHEIDop.publicationIssue">71899</meta:user-defined>
    <meta:user-defined meta:name="OVERHEIDop.versieInformatie"/>
  </office:meta>
</office:document-meta>
</file>