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ijzelsestraat 14,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p text:style-name="common-al">1. Het ontwerpwijzigingsplan “Gijzelsestraat 14, Biezenmortel” met identificatienummer NL.IMRO.0788.WP19BZMGIJZELSTR14-ON01 van de gemeente Haaren;</text:p>
            <text:p text:style-name="common-al">2. De daarbij behorende stukken.</text:p>
            <text:p text:style-name="common-al">Het wijzigingsplan heeft betrekking op de locatie aan de Gijzelsestraat 14 te Biezenmortel. Op deze locatie is een agrarisch bedrijf in de vorm van een varkenshouderij aanwezig. De eigenaar van de woning heeft het voornemen om de bestaande agrarische bebouwing te slopen, de agrarische bedrijfsbestemming en de bestaande bedrijfswoning te wijzigen in een woonbestemming.</text:p>
            <text:p text:style-name="common-al">
            <text:span text:style-name="nadrukvet">Inzien stukken</text:span> </text:p>
            <text:p text:style-name="common-al">Het ontwerpwijzigingsplan en de bijbehorende stukken liggen met ingang van donderdag 14 februari 2019 gedurende zes weken (tot en met woensdag 27 maart 2019)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wijzigingsplan. Indien u het plan raadpleegt via www.ruimtelijkeplannen.nl, kunt u zowel op het adres zoeken als op het planidentificatienummer. Het planidentificatie- nummer voor dit plan is NL.IMRO.0788.WP19BZMGIJZELSTR14-ON01.</text:p>
            <text:p text:style-name="common-al">
            <text:span text:style-name="nadrukvet">Zienswijzen</text:span> </text:p>
            <text:p text:style-name="last-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13 februari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ijzelsestraat 14, Biezenmortel'</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187</meta:user-defined>
    <meta:user-defined meta:name="OVERHEIDop.StcrtID/DC.identifier">stcrt-2019-7187</meta:user-defined>
    <meta:user-defined meta:name="OVERHEID.TaxonomieBeleidsagenda/OVERHEID.category">Ruimte en infrastructuur | Organisatie en beleid</meta:user-defined>
    <meta:user-defined meta:name="OVERHEIDop.Ruimtelijkplan/OVERHEIDop.bekendmakingBetreffendePlan">NL.IMRO.0788.WP19BZMGIJZELSTR14-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RS 14</meta:user-defined>
    <meta:user-defined meta:name="OVERHEIDop.woonplaats">Biezenmortel</meta:user-defined>
    <meta:user-defined meta:name="OVERHEIDop.straatnaam">Gijzel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64 404507</meta:user-defined>
    <meta:user-defined meta:name="OVERHEIDop.versieInformatie"/>
  </office:meta>
</office:document-meta>
</file>