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Kruisboog (locatie thv Korf) Den Du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p text:style-name="tussenkopcur">Burgemeester en wethouders van Sint-Michielsgestel,</text:p>
            <text:p text:style-name="considerans.al">OVERWEGENDE</text:p>
            <text:p text:style-name="considerans.al">dat de provincie Noord-Brabant het elektrisch rijden wil bevorderen;</text:p>
            <text:p text:style-name="considerans.al">dat de provincie Noord-Brabant hiervoor het project Slim Laden, fase B is gestart;</text:p>
            <text:p text:style-name="considerans.al">dat de gemeente Sint-Michielsgestel vanuit duurzaamheidoogpunt dit initiatief steunt en elektrisch vervoer wil stimuleren;</text:p>
            <text:p text:style-name="considerans.al">dat de gemeente Sint-Michielsgestel mede door het realiseren van oplaadplaatsen aan de ontwikkeling van elektrisch rijden bijdraagt;</text:p>
            <text:p text:style-name="considerans.al">dat deze parkeerplaatsen, uitsluitend als parkeer- en oplaadvoorziening voor elektrische auto’s worden ingericht;</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verkeerswet de gemeente Sint- Michielsgestel bevoegd is;</text:p>
            <text:p text:style-name="considerans.al">BESLUITEN</text:p>
            <text:p text:style-name="considerans.al">1. Door plaatsing van een verkeersbord E4 (Parkeergelegenheid) van bijlage I van het Reglement verkeersregels en verkeerstekens 1990 en een onderbord ‘opladen elektrische auto’s’ conform bijgaande situatietekening SMG 2019-011300 twee parkeerplaatsen aan de Kruisboog (locatie thv Korf) te reserveren voor het opladen van elektrische auto’s;</text:p>
            <text:p text:style-name="considerans.al">2. Dit besluit aan de Politie Oost-Brabant, Team Meijerij Boxtel, kenbaar maken.</text:p>
            <text:p text:style-name="considerans.al"/>
            <text:p text:style-name="considerans.al">Sint-Michielsgestel, 20 december 2019</text:p>
            <text:p text:style-name="considerans.al">namens het college van burgemeester en wethouders van de gemeente Sint-Michielsgestel, </text:p>
            <text:p text:style-name="considerans.al">RMEO-Inrichting, Verkeer en Reiniging</text:p>
            <text:p text:style-name="considerans.al"> Robert van Dommelen </text:p>
            <text:p text:style-name="considerans.al">Teammanager Inrichting, Verkeer en Reiniging </text:p>
            <text:p text:style-name="considerans.al"/>
            <text:p text:style-name="considerans.al">Bezwaar </text:p>
            <text:p text:style-name="considerans.al">Tegen dit besluit kunnen belanghebbenden binnen zes weken na bekendmaking van dit besluit in de Staatscourant een gemotiveerd bezwaarschrift indienen bij het College van burgemeester en wethouders van Sint-Michielsgestel, Postbus 10000, 5270 GA Sint-Michielsgestel. </text:p>
            <text:p text:style-name="considerans.al">Inzage </text:p>
            <text:p text:style-name="considerans.al">Het verkeersbesluit met bijbehorende stukken ligt gedurende de bezwarentermijn bij de receptie van het gemeentehuis. Het gemeentehuis is geopend op werkdagen van 8.30 tot 17.00 uur, op dinsdag tot 19.00 uur en na telefonische afspraak</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6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6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6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plaatsen Kruisboog (thv Korf)  - Den Du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4005 409014</meta:user-defined>
    <meta:user-defined meta:name="DC.title">Verkeersbesluit parkeerplaatsen elektrische auto Kruisboog (locatie thv Korf) Den Dungen</meta:user-defined>
    <meta:user-defined meta:name="OVERHEID.PostcodeHuisnummer/OVERHEIDop.postcodeHuisnummer">5275</meta:user-defined>
    <meta:user-defined meta:name="OVERHEIDop.straatnaam">Kruisboog</meta:user-defined>
    <meta:user-defined meta:name="OVERHEIDop.woonplaats">Den Dungen</meta:user-defined>
    <meta:user-defined meta:name="DCTERMS.W3CDTF/DCTERMS.available">2019-12-30</meta:user-defined>
    <meta:user-defined meta:name="OVERHEIDop.StcrtID/DC.identifier">stcrt-2019-71862</meta:user-defined>
    <meta:user-defined meta:name="OVERHEIDop.externeBijlage">Situatietekening Parkeerplaatsen Kruisboog |exb-2019-63430</meta:user-defined>
    <meta:user-defined meta:name="DCTERMS.W3CDTF/OVERHEIDop.jaargang">2019</meta:user-defined>
    <meta:user-defined meta:name="OVERHEIDop.publicationIssue">71862</meta:user-defined>
    <meta:user-defined meta:name="OVERHEIDop.versieInformatie"/>
  </office:meta>
</office:document-meta>
</file>