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Vlinderslag 29 te Alm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46</text:p>
            <text:p text:style-name="context.al"/>
            <text:p text:style-name="context.al">
            <text:span text:style-name="nadrukvet">Gelet op</text:span>
          </text:p>
            <text:p text:style-name="context.al">de Wegenverkeerswet 1994 (WVW 1994), het Reglement Verkeersregels en Verkeerstekens 1990 (RVV 1990), het Besluit Administratieve Bepalingen inzake het Wegverkeer (BABW) en de Algemene wet bestuursrecht (Awb); het Mandaatbesluit Altena, 03 januari 2019;</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Vlinderslag in Almkerk in eigendom en beheer is van de gemeente Altena en zij daarmee bevoegd is om Verkeersbesluiten te nemen;</text:p>
            <text:p text:style-name="considerans.al">dat de gemeente een verzoek heeft ontvangen voor het aanwijzen en inrichten van een gehandicaptenparkeerplaats op de eerder genoemde locatie van dit Verkeersbesluit;</text:p>
            <text:p text:style-name="considerans.al">dat de aanvrager niet beschikt over een parkeermogelijkheid op eigen terrein;</text:p>
            <text:p text:style-name="considerans.al">dat overleg plaatsgevonden heeft met (de gemachtigde van) de korpschef van de politie; eenheid Zeeland- West Brabant district de Baronie, die positief geadviseerd heef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voorzien van een onderbord met daar op het kentekennummer van het voertuig van de aanvrager een individuele gehandicaptenparkeerplaats op kenteken aan te wijzen aan de Vlinderslag 29 in Almkerk;</text:p>
            <text:p text:style-name="common-al">de toewijzing van deze gehandicaptenparkeerplaats wordt ingetrokken na:</text:p>
            <text:list text:style-name="id1-3-2-2-1-3">
              <text:list-item text:style-override="id1-3-2-2-1-3-1">
                <text:number>1.</text:number>
                <text:p text:style-name="al">verhuizing van de betrokken persoon;</text:p>
              </text:list-item>
              <text:list-item text:style-override="id1-3-2-2-1-3-2">
                <text:number>2.</text:number>
                <text:p text:style-name="al">dat na overlijden van de betrokken persoon;</text:p>
              </text:list-item>
              <text:list-item text:style-override="id1-3-2-2-1-3-3">
                <text:number>3.</text:number>
                <text:p text:style-name="al">bij het niet of niet meer voldoen aan de gemeentelijke criteria voor het toekennen van een IGP van de betrokken persoon;</text:p>
              </text:list-item>
              <text:list-item text:style-override="id1-3-2-2-1-3-4">
                <text:number>4.</text:number>
                <text:p text:style-name="al">indien de betrokken persoon wordt opgenomen in een verpleeginrichting zonder uitzicht op terugkeer in de woning op korte termijn;</text:p>
              </text:list-item>
              <text:list-item text:style-override="id1-3-2-2-1-3-5">
                <text:number>5.</text:number>
                <text:p text:style-name="al">wanneer de woonomgeving wijzigt waardoor het toekennen van een IGP volgens gestelde richtlijnen komt te vervallen;</text:p>
              </text:list-item>
              <text:list-item text:style-override="id1-3-2-2-1-3-6">
                <text:number>6.</text:number>
                <text:p text:style-name="al">bij misbruik van de gestelde parkeerplaats.</text:p>
              </text:list-item>
            </text:list>
            <text:p text:style-name="common-al"> </text:p>
            <text:p text:style-name="common-al">dat met het van kracht worden van dit besluit eerdere verkeersmaatregelen in het onderhavige verkeersgebied komen te vervallen indien die met dit besluit in strijd zijn dan wel hiermee niet in overeenstemming zijn;</text:p>
            <text:p text:style-name="common-al"> </text:p>
            <text:p text:style-name="last-al">dat de bekendmaking van dit verkeersbesluit gebeurt door plaatsing van het besluit in de Staatscourant.</text:p>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1 december 2019</text:span>
          </text:p>
          </text:section>
          <text:section text:name="ondertekening_id1-3-2-3-2">
            <text:p><text:span text:style-name="deze">Namens de burgemeester en wethouders van Altena,</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ten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4840 420075</meta:user-defined>
    <meta:user-defined meta:name="DC.title">Verkeersbesluit individuele gehandicaptenparkeerplaats Vlinderslag 29 te Almkerk</meta:user-defined>
    <meta:user-defined meta:name="OVERHEID.PostcodeHuisnummer/OVERHEIDop.postcodeHuisnummer">4286GB 37</meta:user-defined>
    <meta:user-defined meta:name="OVERHEIDop.straatnaam">Vlinderslag</meta:user-defined>
    <meta:user-defined meta:name="OVERHEIDop.woonplaats">Almkerk</meta:user-defined>
    <meta:user-defined meta:name="DCTERMS.W3CDTF/DCTERMS.available">2019-12-31</meta:user-defined>
    <meta:user-defined meta:name="OVERHEIDop.StcrtID/DC.identifier">stcrt-2019-71832</meta:user-defined>
    <meta:user-defined meta:name="DCTERMS.W3CDTF/OVERHEIDop.jaargang">2019</meta:user-defined>
    <meta:user-defined meta:name="OVERHEIDop.publicationIssue">71832</meta:user-defined>
    <meta:user-defined meta:name="OVERHEIDop.versieInformatie"/>
  </office:meta>
</office:document-meta>
</file>