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regels schepen langszij bij bunkeren</text:h>
      <text:p text:style-name="ifm_p_mt.7.4mm_ifm">De Havenmeester van Rotterdam,</text:p>
      <text:p text:style-name="ifm_p_mt.3.7mm_ifm">gelet op:</text:p>
      <text:p text:style-name="ifm_p_indent.-5mm_mleft.5mm_ifm">−<text:tab/>artikel 8.4 van de Havenverordening Rotterdam 2020, Havenverordening Vlaardingen 2019, Havenverordening Schiedam 2020, Havenverordening Dordrecht 2020, Havenverordening Papendrecht 2020 en Havenverordening gemeente Zwijndrecht;</text:p>
      <text:p text:style-name="ifm_p_indent.-5mm_mleft.5mm_ifm">−<text:tab/>Rotterdam: artikel 11.7 van het Besluit mandaat, volmacht en machtiging Rotterdam 2016;</text:p>
      <text:p text:style-name="ifm_p_indent.-5mm_mleft.5mm_ifm">−<text:tab/>Vlaardingen: artikel III van het Mandaatbesluit Havenmeester Rotterdam 2013;</text:p>
      <text:p text:style-name="ifm_p_indent.-5mm_mleft.5mm_ifm">−<text:tab/>Schiedam: artikel 3 van het Besluit mandaat, volmacht en machtiging havenmeester 2012;</text:p>
      <text:p text:style-name="ifm_p_indent.-5mm_mleft.5mm_ifm">−<text:tab/>Dordrecht; artikel 4 van het Besluit mandaat, volmacht en machtiging havenmeester;</text:p>
      <text:p text:style-name="ifm_p_indent.-5mm_mleft.5mm_ifm">−<text:tab/>Zwijndrecht: artikel 4 van het Besluit mandaat, volmacht en machtiging havenmeester 2011;</text:p>
      <text:p text:style-name="ifm_p_indent.-5mm_mleft.5mm_ifm">−<text:tab/>Papendrecht: artikel 4 van het Mandaatbesluit, volmacht en machtiging havenmeester 2011;</text:p>
      <text:p text:style-name="ifm_p_mt.3.7mm_ifm">overwegende dat:</text:p>
      <text:p text:style-name="ifm_p_indent.-5mm_mleft.5mm_ifm">−<text:tab/>de Havenmeester, namens het college, bevoegd is bij bepaalde brandstoffen en energiebronnen beperkingen te stellen aan het aantal, de locatie en het type schepen dat mag afmeren langszij een schip dat gebunkerd of gedebunkerd wordt;</text:p>
      <text:p text:style-name="ifm_p_indent.-5mm_mleft.5mm_ifm">−<text:tab/>het bunkeren of debunkeren van een brandstof of energiebron risico’s met zich mee kunnen brengen voor langszij liggende schepen;</text:p>
      <text:p text:style-name="ifm_p_mt.3.7mm_indent.0mm_ifm">besluit vast te stellen:</text:p>
      <text:p text:style-name="ifm_p_mt.3.7mm_indent.0mm_ifm"><text:span text:style-name="ifm_span_font.bold_ifm">Aanwijzingsbesluit regels schepen langszij bij bunkeren</text:span></text:p>
      <text:h text:style-name="ifm_p_font.bold_mt.5.08mm_page.keep-with-next_ifm" text:outline-level="2">Artikel<text:s/>1<text:s/>Afmeren van schepen langszij een schip dat gebunkerd of gedebunkerd wordt vanuit een schip</text:h>
      <text:p text:style-name="ifm_p_mt.4.23mm_indent.-7mm_mleft.7mm_ifm">1.<text:tab/>Er mogen geen schepen, anders dan het bunkerschip, liggen naast een schip als dat gebunkerd of gedebunkerd wordt van:</text:p>
      <text:p text:style-name="ifm_p_indent.-5mm_mleft.12mm_ifm">–<text:tab/>LNG of vloeibaar gemaakt bioaardgas (BLG);</text:p>
      <text:p text:style-name="ifm_p_indent.-5mm_mleft.12mm_ifm">–<text:tab/>ammoniak, of;</text:p>
      <text:p text:style-name="ifm_p_indent.-5mm_mleft.12mm_ifm">–<text:tab/>waterstof of waterstofdragers.</text:p>
      <text:p text:style-name="ifm_p_mt.3.7mm_indent.-7mm_mleft.7mm_ifm">2.<text:tab/>Er mag één schip langszij een schip dat gebunkerd of gedebunkerd wordt liggen, anders dan het bunkerschip, tijdens het bunkeren of debunkeren van:</text:p>
      <text:p text:style-name="ifm_p_indent.-5mm_mleft.12mm_ifm">–<text:tab/>methanol of biomethanol;</text:p>
      <text:p text:style-name="ifm_p_indent.-5mm_mleft.12mm_ifm">–<text:tab/>ethanol of bioethanol, of;</text:p>
      <text:p text:style-name="ifm_p_indent.-5mm_mleft.12mm_ifm">–<text:tab/>elektriciteit.</text:p>
      <text:h text:style-name="ifm_p_font.bold_mt.5.08mm_page.keep-with-next_ifm" text:outline-level="2">Artikel<text:s/>2<text:s/>Afmeren van schepen langszij een schip dat gebunkerd of gedebunkerd wordt vanuit een voertuig</text:h>
      <text:p text:style-name="ifm_p_mt.4.23mm_ifm">Er mogen geen schepen langszij het schip dat met een voertuig gebunkerd of gedebunkerd wordt liggen, tijdens het bunkeren of debunkeren van:</text:p>
      <text:p text:style-name="ifm_p_indent.-5mm_mleft.5mm_ifm">–<text:tab/>LNG of vloeibaar gemaakt bioaardgas (BLG);</text:p>
      <text:p text:style-name="ifm_p_indent.-5mm_mleft.5mm_ifm">–<text:tab/>ammoniak, of;</text:p>
      <text:p text:style-name="ifm_p_indent.-5mm_mleft.5mm_ifm">–<text:tab/>waterstof of waterstofdragers.</text:p>
      <text:h text:style-name="ifm_p_font.bold_mt.5.08mm_page.keep-with-next_ifm" text:outline-level="2">Artikel<text:s/>3<text:s/>Inwerkingtreding</text:h>
      <text:p text:style-name="ifm_p_mt.4.23mm_ifm">Dit besluit wordt gepubliceerd in de Staatscourant en treedt in werking op 6 januari 2020.</text:p>
      <text:h text:style-name="ifm_p_font.bold_mt.5.08mm_page.keep-with-next_ifm" text:outline-level="2">Artikel<text:s/>4<text:s/>Citeertitel</text:h>
      <text:p text:style-name="ifm_p_mt.4.23mm_ifm">Dit besluit wordt aangehaald als: Aanwijzingsbesluit regels schepen langszij bij bunkeren.</text:p>
      <text:p text:style-name="ifm_p_font.italic_mt.3.7mm_ifm">Aldus vastgesteld op <text:s/>
                   24 december 2019
               </text:p>
      <text:p text:style-name="ifm_p_font.italic_mt.3.7mm_ifm">De colleges van burgemeester en wethouders van Rotterdam, Vlaardingen, Schiedam, Dordrecht, Zwijndrecht en Papendrecht.<text:line-break/>Namens dezen<text:line-break/>de Havenmeester van Rotterdam,<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p text:style-name="ifm_p_mt.3.7mm_page.break-before_ifm"><text:span text:style-name="ifm_span_font.bold-italic_ifm">Toelichting op dit aanwijzingsbesluit:</text:span></text:p>
      <text:p text:style-name="ifm_p_ifm"><text:span text:style-name="ifm_span_font.italic_ifm">Het bunkeren vanaf een schip of een voertuig kan risico’s met zich mee kan brengen voor de schepen die langszij het bunkerende schip afmeren. Het bunkerschip zelf is ingericht voor deze risico’s en kan daarom wel langszij liggen.</text:span></text:p>
      <text:p text:style-name="ifm_p_ifm"><text:span text:style-name="ifm_span_font.italic_ifm">Bij het bunkeren vanuit een voertuig is het risico voor een langszij liggend schip geringer. Het risico ligt  dan voornamelijk bij lekkage vanuit een crossover (dwarsscheepse leiding) van het bunkersysteem of een morsing aan dek. Indien een veiligheidsstudie aantoont dat dat de risico’s laag gehouden worden door maatregelen, zijn schepen langszijde alsnog toegestaan. Hiervoor dient bij het Haven Coördinatie Centrum een ontheffing te worden aangevraa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11</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11</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regels schepen langszij bij bunkeren</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regels schepen langszij bij bunkeren</meta:user-defined>
    <meta:user-defined meta:name="DCTERMS.W3CDTF/DCTERMS.available">2019-12-27</meta:user-defined>
  </office:meta>
</office:document-meta>
</file>