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verbod gebruik generator of een hoofd- of hulpmotor</text:h>
      <text:p text:style-name="ifm_p_mt.7.4mm_ifm">De Havenmeester van Rotterdam,</text:p>
      <text:p text:style-name="ifm_p_mt.3.7mm_ifm">gelet op:</text:p>
      <text:p text:style-name="ifm_p_indent.-5mm_mleft.5mm_ifm">−<text:tab/>artikel 4.2 van de Havenverordening Rotterdam 2020, Havenverordening Schiedam 2020, Havenverordening Dordrecht 2020, Havenverordening gemeente Zwijndrecht en Havenverordening Papendrecht 2020;</text:p>
      <text:p text:style-name="ifm_p_indent.-5mm_mleft.5mm_ifm">−<text:tab/>Rotterdam: artikel 11.7 van het Besluit mandaat, volmacht en machtiging Rotterdam 2016;</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Papendrecht: artikel 4 van het Mandaatbesluit, volmacht en machtiging havenmeester 2011;</text:p>
      <text:p text:style-name="ifm_p_mt.3.7mm_ifm">overwegende dat:</text:p>
      <text:p text:style-name="ifm_p_indent.-5mm_mleft.5mm_ifm">−<text:tab/>de Havenmeester, namens de colleges van burgemeester en wethouders, bevoegd is gebieden aan te wijzen waarin het verboden is aan boord van een binnenschip een generator of een hoofd- of hulpmotor te gebruiken;</text:p>
      <text:p text:style-name="ifm_p_indent.-5mm_mleft.5mm_ifm">−<text:tab/>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p text:style-name="ifm_p_mt.3.7mm_indent.0mm_ifm"><text:span text:style-name="ifm_span_font.bold_ifm">Aanwijzingsbesluit gebieden verbod gebruik generator of een hoofd- of hulpmotor</text:span></text:p>
      <text:h text:style-name="ifm_p_font.bold_mt.5.08mm_page.keep-with-next_ifm" text:outline-level="2">Artikel<text:s/>1<text:s/>Verbod gebruik generator of een hoofd- of hulpmotor per gemeente</text:h>
      <text:p text:style-name="ifm_p_mt.4.23mm_ifm">Het is aan boord van een binnenschip verboden een generator te gebruiken indien dit binnenschip – direct of indirect – ligplaats neemt in de volgende gebieden:</text:p>
      <text:p text:style-name="ifm_p_indent.-7mm_mleft.7mm_ifm">a.<text:tab/>in de gemeente Rotterdam:</text:p>
      <text:p text:style-name="ifm_p_indent.-5mm_mleft.12mm_ifm">–<text:tab/>aan de 1e Katendrechtsehaven, de ligplaatsen gelegen tussen de oeverfrontnummers 1287 tot en met 1288;</text:p>
      <text:p text:style-name="ifm_p_indent.-5mm_mleft.12mm_ifm">–<text:tab/>aan de Bartel Wiltonkade, de ligplaatsen gelegen tussen de oeverfrontnummers 247 tot en met 252;</text:p>
      <text:p text:style-name="ifm_p_indent.-5mm_mleft.12mm_ifm">–<text:tab/>aan het DWL terrein, de ligplaatsen gelegen tussen de oeverfrontnummers 132 tot en met 137;</text:p>
      <text:p text:style-name="ifm_p_indent.-5mm_mleft.12mm_ifm">–<text:tab/>aan de Feijenoordkade, de ligplaatsen gelegen tussen de oeverfrontnummers 1120 tot en met 1127;</text:p>
      <text:p text:style-name="ifm_p_indent.-5mm_mleft.12mm_ifm">–<text:tab/>aan de Hartelsluis, de ligplaatsen gelegen tussen de oeverfrontnummers 5007 tot en met 5010;</text:p>
      <text:p text:style-name="ifm_p_indent.-5mm_mleft.12mm_ifm">–<text:tab/>aan de Heyschehaven, de ligplaatsen gelegen tussen de oeverfrontnummers 2624 tot en met 2627;</text:p>
      <text:p text:style-name="ifm_p_indent.-5mm_mleft.12mm_ifm">–<text:tab/>aan de Maashaven, de ligplaatsen gelegen tussen de oeverfrontnummers 1304 tot en met 1317, de oeverfrontnummers 1318 tot en met 1325, de oeverfrontnummers 1352 tot en met 1359, alsmede de ligplaatsen gelegen aan de steigers ter hoogte van oeverfrontnummers 1308, 1319 en 1325;</text:p>
      <text:p text:style-name="ifm_p_indent.-5mm_mleft.12mm_ifm">–<text:tab/>aan de Maaskade, de ligplaatsen gelegen tussen de oeverfrontnummers 1146 tot en met 1158;</text:p>
      <text:p text:style-name="ifm_p_indent.-5mm_mleft.12mm_ifm">–<text:tab/>aan de Oosterkade, de ligplaatsen gelegen ter hoogte van de oeverfrontnummers 159 tot en met 162;</text:p>
      <text:p text:style-name="ifm_p_indent.-5mm_mleft.12mm_ifm">–<text:tab/>aan de Piekbrug, de ligplaatsen gelegen tussen de oeverfrontnummers 1103 tot en met 1104;</text:p>
      <text:p text:style-name="ifm_p_indent.-5mm_mleft.12mm_ifm">–<text:tab/>aan de Plantage/Maasboulevard, de ligplaatsen gelegen tussen de oeverfrontnummers 142 tot en met 144;</text:p>
      <text:p text:style-name="ifm_p_indent.-5mm_mleft.12mm_ifm">–<text:tab/>aan de Prins Hendrikkade, de ligplaatsen gelegen tussen de oeverfrontnummers 1141 tot en met 1144 en de oeverfrontnummers 1160 tot en met 1167;</text:p>
      <text:p text:style-name="ifm_p_indent.-5mm_mleft.12mm_ifm">–<text:tab/>aan de Rhijnspoorkade, de ligplaatsen gelegen tussen de oeverfrontnummers 155 tot en met 157;</text:p>
      <text:p text:style-name="ifm_p_indent.-5mm_mleft.12mm_ifm">–<text:tab/>aan de Waalhaven Heijplaat, de ligplaatsen gelegen tussen de oeverfrontnummers 2574 tot en met 2575;</text:p>
      <text:p text:style-name="ifm_p_indent.-5mm_mleft.12mm_ifm">–<text:tab/>aan de Waalhaven OZ, de ligplaatsen gelegen tussen de oeverfrontnummers 2211 tot en met 2214;</text:p>
      <text:p text:style-name="ifm_p_indent.-5mm_mleft.12mm_ifm">–<text:tab/>aan de Waalhaven ZZ, de ligplaatsen gelegen tussen de oeverfrontnummers 2237 tot en met 2242;</text:p>
      <text:p text:style-name="ifm_p_indent.-7mm_mleft.7mm_ifm">b.<text:tab/>in de gemeente Schiedam:</text:p>
      <text:p text:style-name="ifm_p_indent.-5mm_mleft.12mm_ifm">–<text:tab/>in de Nieuwe Maas aan het Hoofdplein, de ligplaatsen gelegen ter hoogte van oeverfrontnummer 416;</text:p>
      <text:p text:style-name="ifm_p_indent.-5mm_mleft.12mm_ifm">–<text:tab/>in de Voorhaven aan de Voorhavenkade, de ligplaatsen gelegen ter hoogte van de oeverfrontnummers 412 tot en met 415; en</text:p>
      <text:p text:style-name="ifm_p_indent.-5mm_mleft.12mm_ifm">–<text:tab/>in de Buitenhaven aan de Buitenhavenweg, de ligplaatsen gelegen tussen de Koemarktbrug en de Buitensluis;</text:p>
      <text:p text:style-name="ifm_p_indent.-7mm_mleft.7mm_ifm">c.<text:tab/>in de gemeente Dordrecht:</text:p>
      <text:p text:style-name="ifm_p_indent.-5mm_mleft.12mm_ifm">–<text:tab/>aan de Bomkade, de ligplaatsen gelegen ter hoogte van oeverfrontnummer D719 en D720;</text:p>
      <text:p text:style-name="ifm_p_indent.-5mm_mleft.12mm_ifm">–<text:tab/>aan de Buiten Walevest, de ligplaatsen gelegen ter hoogte van de oeverfrontnummers D685 tot en met D687;</text:p>
      <text:p text:style-name="ifm_p_indent.-5mm_mleft.12mm_ifm">–<text:tab/>aan het Groothoofd, de ligplaatsen gelegen ter hoogte van oeverfrontnummer D671;</text:p>
      <text:p text:style-name="ifm_p_indent.-5mm_mleft.12mm_ifm">–<text:tab/>aan de Kalkhaven, de ligplaatsen gelegen ter hoogte van de oeverfrontnummers D727, D728, D730, D731 en D732;</text:p>
      <text:p text:style-name="ifm_p_indent.-5mm_mleft.12mm_ifm">–<text:tab/>aan de Korte Wantijkade, de ligplaatsen gelegen ter hoogte van oeverfrontnummer D648;</text:p>
      <text:p text:style-name="ifm_p_indent.-5mm_mleft.12mm_ifm">–<text:tab/>aan de Lange Wantijkade, de ligplaatsen gelegen ter hoogte van oeverfrontnummer D646 en D647;</text:p>
      <text:p text:style-name="ifm_p_indent.-5mm_mleft.12mm_ifm">–<text:tab/>aan de Leuvehaven, de ligplaatsen gelegen ter hoogte van oeverfrontnummer D716, D717 en D718;</text:p>
      <text:p text:style-name="ifm_p_indent.-5mm_mleft.12mm_ifm">–<text:tab/>aan de Merwekade, de ligplaatsen gelegen ter hoogte van de oeverfrontnummers D657 tot en met D658;</text:p>
      <text:p text:style-name="ifm_p_indent.-5mm_mleft.12mm_ifm">–<text:tab/>aan de Riedijkshaven, de ligplaatsen ter hoogte van oeverfrontnummers D651, D652 en D653;</text:p>
      <text:p text:style-name="ifm_p_indent.-7mm_mleft.7mm_ifm">d.<text:tab/>in de gemeente Zwijndrecht:</text:p>
      <text:p text:style-name="ifm_p_indent.-5mm_mleft.12mm_ifm">–<text:tab/>de ligplaatsen gelegen aan de kade van het voormalig Euryzaterrein, welk terrein is gelegen tussen de Maasboulevard en het Maasplein, ter hoogte van de oeverfrontnummers Z398 tot en met Z400;</text:p>
      <text:p text:style-name="ifm_p_indent.-5mm_mleft.12mm_ifm">–<text:tab/>aan de Maasboulevard, de ligplaatsen gelegen ter hoogte van de oeverfrontnummers Z401 tot en met Z402;</text:p>
      <text:p text:style-name="ifm_p_indent.-7mm_mleft.7mm_ifm">e.<text:tab/>in de gemeente Papendrecht:</text:p>
      <text:p text:style-name="ifm_p_indent.-5mm_mleft.12mm_ifm">–<text:tab/>aan de Kooihaven, de ligplaatsen gelegen ter hoogte van de oeverfrontnummers P163 tot en met P165;</text:p>
      <text:p text:style-name="ifm_p_indent.-5mm_mleft.12mm_ifm">–<text:tab/>aan de Beneden-Merwede, de ligplaatsen gelegen ter hoogte van de oeverfrontnummers P182 tot en met P184.</text:p>
      <text:h text:style-name="ifm_p_font.bold_mt.5.08mm_page.keep-with-next_ifm" text:outline-level="2">Artikel<text:s/>2<text:s/>Intrekken</text:h>
      <text:p text:style-name="ifm_p_mt.4.23mm_ifm">De volgende aanwijzingsbesluiten worden ingetrokken:</text:p>
      <text:section text:style-name="ifm_sect_mleft.5.1mm_ifm" text:name="d15e250">
        <text:p text:style-name="ifm_p_indent.-5mm_mleft.5mm_ifm">–<text:tab/>Aanwijzingsbesluit gebieden generatorverbod 2013 (Rotterdam);</text:p>
        <text:p text:style-name="ifm_p_indent.-5mm_mleft.5mm_ifm">–<text:tab/>Aanwijzingsbesluit Hoofdplein, Voorhavenkade en Buitenhavenweg als gebieden generatorverbod Schiedam 2014;</text:p>
        <text:p text:style-name="ifm_p_indent.-5mm_mleft.5mm_ifm">–<text:tab/>Aanwijzingsbesluit gebieden generatorverbod Dordrecht 2012;</text:p>
        <text:p text:style-name="ifm_p_indent.-5mm_mleft.5mm_ifm">–<text:tab/>Aanwijzingsbesluit gebieden generatorverbod Zwijndrecht 2012;</text:p>
        <text:p text:style-name="ifm_p_indent.-5mm_mleft.5mm_ifm">–<text:tab/>Aanwijzingsbesluit gebieden generatorverbod Papendrecht 2017.</text:p>
      </text:section>
      <text:h text:style-name="ifm_p_font.bold_mt.5.08mm_page.keep-with-next_ifm" text:outline-level="2">Artikel<text:s/>3<text:s/>Inwerkingtreding</text:h>
      <text:p text:style-name="ifm_p_mt.4.23mm_ifm">Dit besluit wordt gepubliceerd in de Staatscourant en treedt in werking op 6 januari 2020.</text:p>
      <text:h text:style-name="ifm_p_font.bold_mt.5.08mm_page.keep-with-next_ifm" text:outline-level="2">Artikel<text:s/>4<text:s/>Citeertitel</text:h>
      <text:p text:style-name="ifm_p_mt.4.23mm_ifm">Dit besluit wordt aangehaald als Aanwijzingsbesluit gebieden verbod gebruik generator of een hoofd- of hulpmotor.</text:p>
      <text:p text:style-name="ifm_p_font.italic_mt.3.7mm_ifm">Aldus vastgesteld op <text:s/>
                   24 december 2019
               </text:p>
      <text:p text:style-name="ifm_p_font.italic_mt.3.7mm_ifm">De colleges van burgemeester en wethouders van Rotterdam, Schiedam, Dordrecht, Zwijndrecht en Papendrecht.<text:line-break/>Namens dezen<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of Schiedam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p text:style-name="ifm_p_mt.3.7mm_page.break-before_ifm"><text:span text:style-name="ifm_span_font.bold-italic_ifm">Toelichting op deze aanwijzing:</text:span></text:p>
      <text:p text:style-name="ifm_p_ifm"><text:span text:style-name="ifm_span_font.italic_ifm">Middels dit besluit wordt in het kader van het leveren van een bijdrage aan het verbeteren van de (lokale) luchtkwaliteit in de haven een aantal ligplaatsen voor de binnenvaart aangewezen waar het verboden is een generator of een hoofd- of hulpmotor te gebruiken.</text:span></text:p>
      <text:p text:style-name="ifm_p_ifm"><text:span text:style-name="ifm_span_font.italic_ifm">Uitgangspunt is dat binnenschepen die direct of indirect zijn afgemeerd op een aangewezen ligplaats geen gebruik maken van een generator</text:span><text:span text:style-name="ifm_span_font.italic_ifm">of een hoofd- of hulpmotor.</text:span></text:p>
      <text:p text:style-name="ifm_p_ifm"><text:span text:style-name="ifm_span_font.italic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span></text:p>
      <text:p text:style-name="ifm_p_ifm"><text:span text:style-name="ifm_span_font.italic_ifm">Voor het aanvragen van deze ontheffing en voor meer informatie over het ontheffingenbeleid kan contact worden opgenomen met het Haven Coördinatie Centrum, telefoonnummer 010-252 1000 of HCC@portofrotterdam.co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03</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03</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gebieden verbod gebruik generator of een hoofd- of hulpmotor</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gebieden verbod gebruik generator of een hoofd- of hulpmotor</meta:user-defined>
    <meta:user-defined meta:name="DCTERMS.W3CDTF/DCTERMS.available">2019-12-27</meta:user-defined>
  </office:meta>
</office:document-meta>
</file>