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8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Economische Zaken en Klimaat van 20 december 2019, nr. WJZ/ 19310321, houdende benoeming van de leden van de Topteas</text:h>
      <text:p text:style-name="ifm_p_mt.3.7mm_ifm">De Staatssecretaris van Economische Zaken en Klimaat,</text:p>
      <text:p text:style-name="ifm_p_mt.3.7mm_ifm">Gelet op artikel 3, tweede lid, van het Instellingsbesluit topteams in de implementatiefase topsectorenbelei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 1 januari 2020 worden tot en met 31 december 2023 tot lid van het Topteam Agro-Food benoemd:</text:p>
      <text:p text:style-name="ifm_p_indent.-7mm_mleft.7mm_ifm">a.<text:tab/>dhr. mr. drs. ing. D. Duijzer, te Odijk, als boegbeeld;</text:p>
      <text:p text:style-name="ifm_p_indent.-7mm_mleft.7mm_ifm">b.<text:tab/>dhr. ir. J.C.M. van Rijsingen, te Helmond, als MKB’er;</text:p>
      <text:p text:style-name="ifm_p_indent.-7mm_mleft.7mm_ifm">c.<text:tab/>dhr. prof. dr. R.J. Bino, te Wageningen, als wetenschapper;</text:p>
      <text:p text:style-name="ifm_p_indent.-7mm_mleft.7mm_ifm">d.<text:tab/>mw. drs. M. Sonnema, te Woerden, als topambtenaar.</text:p>
      <text:h text:style-name="ifm_p_font.bold_mt.5.08mm_page.keep-with-next_ifm" text:outline-level="2">Artikel<text:s/>2<text:s/></text:h>
      <text:p text:style-name="ifm_p_mt.4.23mm_ifm">Met ingang van 1 januari 2020 worden tot en met 31 december 2023 tot lid van het Topteam Chemie benoemd:</text:p>
      <text:p text:style-name="ifm_p_indent.-7mm_mleft.7mm_ifm">a.<text:tab/>dhr. prof. dr. E.M. Meijer, te Meerssen, als boegbeeld;</text:p>
      <text:p text:style-name="ifm_p_indent.-7mm_mleft.7mm_ifm">b.<text:tab/>dhr. drs. P.B. van Aken, te Amsterdam, als MKB’er;</text:p>
      <text:p text:style-name="ifm_p_indent.-7mm_mleft.7mm_ifm">c.<text:tab/>dhr. prof. dr. Ir. B.M. Weckhuysen, te Houten, als wetenschapper;</text:p>
      <text:p text:style-name="ifm_p_indent.-7mm_mleft.7mm_ifm">d.<text:tab/>dhr. drs. D. Pappie MBA, te Amstelveen, als topambtenaar.</text:p>
      <text:h text:style-name="ifm_p_font.bold_mt.5.08mm_page.keep-with-next_ifm" text:outline-level="2">Artikel<text:s/>3<text:s/></text:h>
      <text:p text:style-name="ifm_p_mt.4.23mm_ifm">Met ingang van 1 januari 2020 worden tot en met 31 december 2023 tot lid van het Topteam Creatieve Industrie benoemd:</text:p>
      <text:p text:style-name="ifm_p_indent.-7mm_mleft.7mm_ifm">a.<text:tab/>dhr. ir. J.C. de Waal, te Amsterdam, als boegbeeld;</text:p>
      <text:p text:style-name="ifm_p_indent.-7mm_mleft.7mm_ifm">b.<text:tab/>dhr. K. de Randamie, te Rotterdam, als MKB’er;</text:p>
      <text:p text:style-name="ifm_p_indent.-7mm_mleft.7mm_ifm">c.<text:tab/>dhr. prof. dr. P.P.M. Hekkert, te Amsterdam, als wetenschapper;</text:p>
      <text:p text:style-name="ifm_p_indent.-7mm_mleft.7mm_ifm">d.<text:tab/>mw. B. Wolfensberg, te Ouderkerk a/d Amstel, als topambtenaar.</text:p>
      <text:h text:style-name="ifm_p_font.bold_mt.5.08mm_page.keep-with-next_ifm" text:outline-level="2">Artikel<text:s/>4<text:s/></text:h>
      <text:p text:style-name="ifm_p_mt.4.23mm_ifm">Met ingang van 1 januari 2020 worden tot en met 31 december 2023 tot lid van het Topteam Energie benoemd:</text:p>
      <text:p text:style-name="ifm_p_indent.-7mm_mleft.7mm_ifm">a.<text:tab/>mw. ir. M.M.A.A. Janssen MM, te Sint Genesius-rode, België, als boegbeeld;</text:p>
      <text:p text:style-name="ifm_p_indent.-7mm_mleft.7mm_ifm">b.<text:tab/>dhr. R.G.J. Verbree, te Houten, als MKB’er;</text:p>
      <text:p text:style-name="ifm_p_indent.-7mm_mleft.7mm_ifm">c.<text:tab/>mw. prof. dr. Ir. P.M. Herder, te Delfgauw, als wetenschapper;</text:p>
      <text:p text:style-name="ifm_p_indent.-7mm_mleft.7mm_ifm">d.<text:tab/>dhr. mr. A.F. Gaastra, te Utrecht, als topambtenaar.</text:p>
      <text:h text:style-name="ifm_p_font.bold_mt.5.08mm_page.keep-with-next_ifm" text:outline-level="2">Artikel<text:s/>5<text:s/></text:h>
      <text:p text:style-name="ifm_p_mt.4.23mm_ifm">Met ingang van 1 januari 2020 worden tot en met 31 december 2023 tot lid van het Topteam High Tech Systemen en Materialen benoemd:</text:p>
      <text:p text:style-name="ifm_p_indent.-7mm_mleft.7mm_ifm">a.<text:tab/>dhr. ir. M.H. Hendrikse, te Nuenen, als boegbeeld;</text:p>
      <text:p text:style-name="ifm_p_indent.-7mm_mleft.7mm_ifm">b.<text:tab/>dhr. ir. A. van Mourik, te Haarlem, als MKB’er;</text:p>
      <text:p text:style-name="ifm_p_indent.-7mm_mleft.7mm_ifm">c.<text:tab/>dhr. drs. P.M. Sweers, te Den Haag, als topambtenaar.</text:p>
      <text:h text:style-name="ifm_p_font.bold_mt.5.08mm_page.keep-with-next_ifm" text:outline-level="2">Artikel<text:s/>6<text:s/></text:h>
      <text:p text:style-name="ifm_p_mt.4.23mm_ifm">Met ingang van 1 januari 2020 worden tot en met 31 december 2023 tot lid van het Topteam Life Sciences &amp; Health benoemd:</text:p>
      <text:p text:style-name="ifm_p_indent.-7mm_mleft.7mm_ifm">a.<text:tab/>mw. ir. C.F.M. Van Vilsteren, te Eindhoven, als boegbeeld;</text:p>
      <text:p text:style-name="ifm_p_indent.-7mm_mleft.7mm_ifm">b.<text:tab/>dhr. drs. J.G.C.P. Schikan, te Leiden, als MKB’er;</text:p>
      <text:p text:style-name="ifm_p_indent.-7mm_mleft.7mm_ifm">c.<text:tab/>dhr. L. de Jong, te Den Haag, als MKB’er;</text:p>
      <text:p text:style-name="ifm_p_indent.-7mm_mleft.7mm_ifm">d.<text:tab/>dhr. prof. dr. P.C.W. Hogendoorn, te Leiden, als wetenschapper;</text:p>
      <text:p text:style-name="ifm_p_indent.-7mm_mleft.7mm_ifm">e.<text:tab/>dhr. dr. E. Gerritsen, te Amsterdam, als topambtenaar.</text:p>
      <text:h text:style-name="ifm_p_font.bold_mt.5.08mm_page.keep-with-next_ifm" text:outline-level="2">Artikel<text:s/>7<text:s/></text:h>
      <text:p text:style-name="ifm_p_mt.4.23mm_ifm">Met ingang van 1 januari 2020 worden tot en met 31 december 2023 tot lid van het Topteam Logistiek benoemd:</text:p>
      <text:p text:style-name="ifm_p_indent.-7mm_mleft.7mm_ifm">a.<text:tab/>dhr. dr. Ir. A.W. Veenman, te Laren, als boegbeeld;</text:p>
      <text:p text:style-name="ifm_p_indent.-7mm_mleft.7mm_ifm">b.<text:tab/>dhr. prof. dr. R.A. Zuidwijk, te Rotterdam, als wetenschapper;</text:p>
      <text:p text:style-name="ifm_p_indent.-7mm_mleft.7mm_ifm">c.<text:tab/>dhr. mr. ing. J.H. Dronkers, te Arnhem, als topambtenaar.</text:p>
      <text:h text:style-name="ifm_p_font.bold_mt.5.08mm_page.keep-with-next_ifm" text:outline-level="2">Artikel<text:s/>8<text:s/></text:h>
      <text:p text:style-name="ifm_p_mt.4.23mm_ifm">Met ingang van 1 januari 2020 worden tot en met 31 december 2023 tot lid van het Topteam Tuinbouw en Uitgangsmaterialen benoemd:</text:p>
      <text:p text:style-name="ifm_p_indent.-7mm_mleft.7mm_ifm">a.<text:tab/>dhr. J.H.N. Bond, te Volendam, als boegbeeld;</text:p>
      <text:p text:style-name="ifm_p_indent.-7mm_mleft.7mm_ifm">b.<text:tab/>mw. Ir. A. van de Kamp, te Wateringen, als MKB’er;</text:p>
      <text:p text:style-name="ifm_p_indent.-7mm_mleft.7mm_ifm">c.<text:tab/>dhr. dr. ir. J.E. van den Enden, te Haarlem, als wetenschapper;</text:p>
      <text:p text:style-name="ifm_p_indent.-7mm_mleft.7mm_ifm">d.<text:tab/>mw. drs. M. Sonnema, te Woerden, als topambtenaar.</text:p>
      <text:h text:style-name="ifm_p_font.bold_mt.5.08mm_page.keep-with-next_ifm" text:outline-level="2">Artikel<text:s/>9<text:s/></text:h>
      <text:p text:style-name="ifm_p_mt.4.23mm_ifm">Met ingang van 1 januari 2020 worden tot en met 31 december 2023 tot lid van het Topteam Water en Maritiem benoemd:</text:p>
      <text:p text:style-name="ifm_p_indent.-7mm_mleft.7mm_ifm">a.<text:tab/>mw. ir. A.G. Nijhof MBA, te Haastrecht, als Boegbeeld;</text:p>
      <text:p text:style-name="ifm_p_indent.-7mm_mleft.7mm_ifm">b.<text:tab/>dhr. ir. W. Buijs, te Rotterdam, als MKB’er;</text:p>
      <text:p text:style-name="ifm_p_indent.-7mm_mleft.7mm_ifm">c.<text:tab/>dhr. prof. dr. ir. M. van Koningsveld, te Rijswijk, als wetenschapper;</text:p>
      <text:p text:style-name="ifm_p_indent.-7mm_mleft.7mm_ifm">d.<text:tab/>dhr. drs. T. Livius MPA, te Den Haag, als topambtenaar.</text:p>
      <text:h text:style-name="ifm_p_font.bold_mt.5.08mm_page.keep-with-next_ifm" text:outline-level="2">Artikel<text:s/>10<text:s/></text:h>
      <text:p text:style-name="ifm_p_mt.4.23mm_ifm">Met ingang van 1 januari 2020 worden tot en met 31 december 2023 tot lid van het Topteam ICT benoemd:</text:p>
      <text:p text:style-name="ifm_p_indent.-7mm_mleft.7mm_ifm">a.<text:tab/>dhr. B. Woldring, te Groningen, als MKB’er;</text:p>
      <text:p text:style-name="ifm_p_indent.-7mm_mleft.7mm_ifm">b.<text:tab/>dhr. prof. dr. R.L. Lagendijk, te Voorhout, als wetenschapper;</text:p>
      <text:p text:style-name="ifm_p_indent.-7mm_mleft.7mm_ifm">c.<text:tab/>dhr. drs. J.C. de Groot, te Bilthoven, als topambtenaar.</text:p>
      <text:p text:style-name="ifm_p_font.italic_mt.3.7mm_ifm">
                  ’s-Gravenhage,
                   20 december 2019
               </text:p>
      <text:p text:style-name="ifm_p_font.italic_mt.3.7mm_ifm">De Staatssecretaris van Economische Zaken en Klimaat,<text:line-break/>namens deze:<text:line-break/><text:line-break/>F.<text:s/>Vijselaar<text:line-break/>directeur-generaal Bedrijfsleven en Innov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71800</text:span><text:tab/>31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71800</text:span><text:tab/>31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Economische Zaken en Klimaat van 20 december 2019, nr. WJZ/ 19310321, houdende benoeming van de leden van de Topteas</dc:title>
    <meta:user-defined meta:name="OVERHEIDop.Staatscourant/DC.type">Benoemingen en ontslagen</meta:user-defined>
    <meta:user-defined meta:name="OVERHEID.Ministerie/DC.creator">Ministerie van Economische Zaken en Klim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718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180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taatssecretaris van Economische Zaken en Klimaat van 20 december 2019, nr. WJZ/ 19310321, houdende benoeming van de leden van de Topteas</meta:user-defined>
    <meta:user-defined meta:name="DCTERMS.W3CDTF/DCTERMS.available">2019-12-31</meta:user-defined>
  </office:meta>
</office:document-meta>
</file>