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800-n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publicatie in de Staatscourant van 31 december 2019, nr. 71800, inzake Besluit van de Staatssecretaris van Economische Zaken en Klimaat van 20 december 2019, nr. WJZ/ 19310321, houdende benoeming van de leden van de Topteams</text:h>
      <text:p text:style-name="ifm_p_mt.7.4mm_ifm">In de publicatie van bovengenoemd besluit is per abuis de naam van de topambtenaar van het Topteam Creatieve Industrie foutief weergegeven.</text:p>
      <text:p text:style-name="ifm_p_mt.3.7mm_ifm">De naam dient te luiden:</text:p>
      <text:p text:style-name="ifm_p_mt.3.7mm_ifm">mw. B. Wolfensberg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71800-n2</text:span><text:tab/>29 april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71800-n2</text:span><text:tab/>29 april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publicatie in de Staatscourant van 31 december 2019, nr. 71800, inzake Besluit van de Staatssecretaris van Economische Zaken en Klimaat van 20 december 2019, nr. WJZ/ 19310321, houdende benoeming van de leden van de Topteams</dc:title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71800-n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1800</meta:user-defined>
    <meta:user-defined meta:name="DCTERMS.W3CDTF/OVERHEIDop.jaargang">2019</meta:user-defined>
    <meta:user-defined meta:name="OVERHEIDop.versieInformatie">Rectificatie</meta:user-defined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Staatscourant/DC.type">Benoemingen en ontslagen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Rectificatie van publicatie in de Staatscourant van 31 december 2019, nr. 71800, inzake Besluit van de Staatssecretaris van Economische Zaken en Klimaat van 20 december 2019, nr. WJZ/ 19310321, houdende benoeming van de leden van de Topteams</meta:user-defined>
    <meta:user-defined meta:name="OVERHEIDop.versienummer">n2</meta:user-defined>
    <meta:user-defined meta:name="DCTERMS.W3CDTF/DCTERMS.available">2021-04-29</meta:user-defined>
  </office:meta>
</office:document-meta>
</file>