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80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luit van de Staatssecretaris van Economische Zaken en Klimaat van 20 december 2019, nr. WJZ/ 19310321, houdende benoeming van de leden van de Topteas</text:h>
      <text:p text:style-name="ifm_p_mt.7.4mm_ifm">Rectificatie van publicatie in de Staatscourant van 31 december 2019, nr. 71800</text:p>
      <text:p text:style-name="ifm_p_mt.3.7mm_ifm">In de publicatie van bovengenoemd besluit is in de titel per abuis de naam van het besluit foutief weergegeven.</text:p>
      <text:p text:style-name="ifm_p_mt.3.7mm_ifm">De titel dient te luiden:</text:p>
      <text:p text:style-name="ifm_p_mt.3.7mm_ifm">Besluit van de Staatssecretaris van Economische Zaken en Klimaat van 20 december 2019, nr. WJZ/ 19310321, houdende benoeming van de leden van de Topteam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71800-n1</text:span><text:tab/>3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71800-n1</text:span><text:tab/>3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Besluit van de Staatssecretaris van Economische Zaken en Klimaat van 20 december 2019, nr. WJZ/ 19310321, houdende benoeming van de leden van de Topteas</dc:title>
    <meta:user-defined meta:name="OVERHEIDop.Staatscourant/DC.type">Benoemingen en ontslagen</meta:user-defined>
    <meta:user-defined meta:name="OVERHEID.Ministerie/DC.creator">Ministerie van Economische Zaken en Klimaat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7180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180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ctificatie Besluit van de Staatssecretaris van Economische Zaken en Klimaat van 20 december 2019, nr. WJZ/ 19310321, houdende benoeming van de leden van de Topteas</meta:user-defined>
    <meta:user-defined meta:name="OVERHEIDop.versienummer">n1</meta:user-defined>
    <meta:user-defined meta:name="DCTERMS.W3CDTF/DCTERMS.available">2020-04-03</meta:user-defined>
  </office:meta>
</office:document-meta>
</file>