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eranderen van de inrichting, Pietjesveld 4,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3 augustus 2018      van H.P.C.M. Smeets, voor het veranderen van de inrichting gelegen aan Pietjesveld      4 te Echt.   </text:p>
                <text:p text:style-name="al"/>
              </text:list-item>
            </text:list>
            <text:p text:style-name="common-al">Zij zijn voornemens de gevraagde omgevingsvergunning te verlenen.</text:p>
            <text:p text:style-name="common-al"/>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8 februari 2019 gedurende een periode van zes weken. Voor een mondelinge toelichting op de stukken alsmede voor kopieën van de stukken kan men zich wenden tot het secretariaat van de afdeling Leefomgeving. </text:p>
            <text:p text:style-name="common-al"/>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common-al"/>
            <text:p text:style-name="last-al">Echt-Susteren, 7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0</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80</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80</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eranderen van de inrichting, Pietjesveld 4, Echt</meta:user-defined>
    <meta:user-defined meta:name="OVERHEIDop.doctype">Officiële Publicaties, versie 1.1</meta:user-defined>
    <meta:user-defined meta:name="DCTERMS.W3CDTF/OVERHEIDop.jaargang">2019</meta:user-defined>
    <meta:user-defined meta:name="DCTERMS.W3CDTF/DCTERMS.available">2019-02-07</meta:user-defined>
    <meta:user-defined meta:name="OVERHEIDop.publicationIssue">7180</meta:user-defined>
    <meta:user-defined meta:name="OVERHEIDop.StcrtID/DC.identifier">stcrt-2019-7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PD 4</meta:user-defined>
    <meta:user-defined meta:name="OVERHEIDop.woonplaats">Echt</meta:user-defined>
    <meta:user-defined meta:name="OVERHEIDop.straatnaam">Pietjesvel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368 349292</meta:user-defined>
    <meta:user-defined meta:name="OVERHEIDop.versieInformatie"/>
  </office:meta>
</office:document-meta>
</file>