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lgemene gehandicaptenparkeerplaatsen In Het Rietwerf 101 te Hank</text:p>
          </table:table-cell>
          <table:table-cell office:value-type="string" table:style-name="staatscourantkop.B.cell">
            <text:section text:name="plaatje_id1-3-1-1" text:style-name="plaatje">
              <text:p text:style-name="illustratie_id1-3-1-1-1"><draw:frame draw:style-name="illustratie_id1-3-1-1-1" text:anchor-type="paragraph" svg:width="40mm" svg:height="24.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B2019-41</text:p>
            <text:p text:style-name="context.al"/>
            <text:p text:style-name="context.al">
            <text:span text:style-name="nadrukvet">Gelet op</text:span>
          </text:p>
            <text:p text:style-name="context.al">de Wegenverkeerswet 1994 (WVW 1994), het Reglement Verkeersregels en Verkeerstekens 1990 (RVV 1990), het Besluit Administratieve Bepalingen inzake het Wegverkeer (BABW) en de Algemene wet bestuursrecht (Awb); het Mandaatbesluit Altena, 03 januari 2019;</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de aangewezen parkeerplaatsen, openbare parkeerplaatsen zijn;</text:p>
            <text:p text:style-name="considerans.al">dat in directe omgeving voldoende openbare parkeerplaatsen zijn;</text:p>
            <text:p text:style-name="considerans.al">dat in directe omgeving behoefte is voor gehandicaptenparkeerplaatsen;</text:p>
            <text:p text:style-name="considerans.al">dat betreffende parkeerplaatsen eigendom zijn van de gemeente Altena;</text:p>
            <text:p text:style-name="considerans.al">dat overleg plaatsgevonden heeft met (de gemachtigde van) de korpschef van de politie; eenheid Zeeland- West Brabant district de Baronie, die positief geadviseerd heeft;</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plaatsen aan In Het Rietwerf 101 (Zorgcentrum den Dotter) in Hank aan te wijzen als gehandicaptenparkeerplaatsen waar alleen geparkeerd mag worden door mensen die in het bezit zijn van een geldige gehandicaptenparkeerkaart, door het plaatsen van verkeersbord E6 (volgens bijlage 1 RVV 1990) bij de betreffende parkeerplaatsen;</text:p>
              </text:list-item>
              <text:list-item text:style-override="id1-3-2-2-1-1-2">
                <text:number>2.</text:number>
                <text:p text:style-name="al"> Dit besluit in werking te laten treden direct na de bekendmaking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Almkerk,</text:span>
            <text:span text:style-name="datum">31 december 2019</text:span>
          </text:p>
          </text:section>
          <text:section text:name="ondertekening_id1-3-2-3-2">
            <text:p><text:span text:style-name="functie">Namens burgemeester en wethouders van Altena,</text:span></text:p>
            <text:p><text:span text:style-name="ondertekening_naam">
            <text:span text:style-name="voornaam">Ir. J.M.G.H.</text:span>
            <text:span text:style-name="achternaam">Bleijlevens</text:span>
          </text:span></text:p>
            <text:p><text:span text:style-name="functie">Teammanager Ruimtelijk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Bent u het niet eens met dit besluit, dan heeft u de mogelijkheid bezwaar te maken. U kunt dit doen door binnen zes weken na de dag van bekendmaking van dit besluit een gemotiveerd bezwaarschrift te sturen aan:</text:p>
          <text:p text:style-name="bezwaarschrift_al">Gemeente Altena</text:p>
          <text:p text:style-name="bezwaarschrift_al">Postbus 5</text:p>
          <text:p text:style-name="bezwaarschrift_al">4286 ZG Almkerk</text:p>
          <text:p text:style-name="bezwaarschrift_al">Het bezwaarschrift moet ondertekend zijn en ten minste bevatten:</text:p>
          <text:list text:style-name="id1-3-2-4-9">
            <text:list-item text:style-override="id1-3-2-4-9-1">
              <text:number>1.</text:number>
              <text:p text:style-name="al">Naam en adres van de indiener</text:p>
            </text:list-item>
            <text:list-item text:style-override="id1-3-2-4-9-2">
              <text:number>2.</text:number>
              <text:p text:style-name="al">Dagtekening</text:p>
            </text:list-item>
            <text:list-item text:style-override="id1-3-2-4-9-3">
              <text:number>3.</text:number>
              <text:p text:style-name="al">Omschrijving van het besluit waartegen het bezwaarschrift is gericht</text:p>
            </text:list-item>
            <text:list-item text:style-override="id1-3-2-4-9-4">
              <text:number>4.</text:number>
              <text:p text:style-name="al">Gronden van het bezwaar</text:p>
            </text:list-item>
          </text:list>
          <text:p text:style-name="bezwaarschrift_al"> </text:p>
          <text:p text:style-name="bezwaarschrift_al">
          <text:span text:style-name="nadrukondlijn">Voorlopige voorziening</text:span>
        </text:p>
          <text:p text:style-name="bezwaarschrift_al">Als u een bezwaarschrift indient, betekent dat niet dat u daarmee de uitvoering van het besluit stopzet. Wilt u dit stopzetten en heeft u een spoedeisend belang dan kunt u naast het maken van een bezwaar ook een verzoek om een voorlopige voorziening indienen.</text:p>
          <text:p text:style-name="bezwaarschrift_al"> </text:p>
          <text:p text:style-name="bezwaarschrift_al">Dit verzoek stuurt u, samen met een kopie van het bij ons ingediende bezwaarschrift, niet naar ons, maar rechtstreeks naar de rechtbank.</text:p>
          <text:p text:style-name="bezwaarschrift_al"> </text:p>
          <text:p text:style-name="bezwaarschrift_al">
          <text:span text:style-name="nadrukondlijn">Adres Voorzieningenrechter</text:span>
        </text:p>
          <text:p text:style-name="bezwaarschrift_al">Voorzieningenrechter Rechtbank Zeeland-West-Brabant</text:p>
          <text:p text:style-name="bezwaarschrift_al">Postbus 90006</text:p>
          <text:p text:style-name="bezwaarschrift_al">4800 PA Breda</text:p>
          <text:p text:style-name="bezwaarschrift_al"> </text:p>
          <text:p text:style-name="bezwaarschrift_al">Wij attenderen u erop dat aan het indienen van het verzoek kosten verbonden zijn. Voor informatie hierover verwijzen wij u naar <text:a xlink:href="http://www.rechtspraak.nl/" xlink:type="simple">www.rechtspraak.nl</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9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79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79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tena</meta:user-defined>
    <meta:user-defined meta:name="OVERHEID.Gemeente/DC.creator">Altena</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tena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0919 416483</meta:user-defined>
    <meta:user-defined meta:name="DC.title">Verkeersbesluit algemene gehandicaptenparkeerplaatsen In Het Rietwerf 101 te Hank</meta:user-defined>
    <meta:user-defined meta:name="OVERHEID.PostcodeHuisnummer/OVERHEIDop.postcodeHuisnummer">4273CG 29</meta:user-defined>
    <meta:user-defined meta:name="OVERHEIDop.straatnaam">In 't Rietwerf</meta:user-defined>
    <meta:user-defined meta:name="OVERHEIDop.woonplaats">Hank</meta:user-defined>
    <meta:user-defined meta:name="DCTERMS.W3CDTF/DCTERMS.available">2019-12-31</meta:user-defined>
    <meta:user-defined meta:name="OVERHEIDop.StcrtID/DC.identifier">stcrt-2019-71798</meta:user-defined>
    <meta:user-defined meta:name="DCTERMS.W3CDTF/OVERHEIDop.jaargang">2019</meta:user-defined>
    <meta:user-defined meta:name="OVERHEIDop.publicationIssue">71798</meta:user-defined>
    <meta:user-defined meta:name="OVERHEIDop.versieInformatie"/>
  </office:meta>
</office:document-meta>
</file>