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Sime Darby Oils Zwijndrecht Refinery B.V.</text:span></text:p>
      <text:p text:style-name="ifm_p_ifm">De tenaamstelling van de op 28 oktober 1998, aan Unimills B.V., gevestigd te Zwijndrecht, onder kenmerk 98/1508 S AI/CK/VCR/KEW verleende vergunning, laatstelijk gewijzigd op 8 maart 2019 op naam van Sime Darby Unimills B.V. met kenmerk ANVS-PP-2018/0048040-1 is gewijzigd in Sime Darby Oils Zwijndrecht Refinery B.V.</text:p>
      <text:p text:style-name="ifm_p_ifm">Kenmerk: <text:span text:style-name="ifm_span_font.underline_ifm">ANVS-PP-2019/0052254-04</text:span></text:p>
      <text:p text:style-name="ifm_p_ifm">Datum: <text:span text:style-name="ifm_span_font.underline_ifm">11 december 2019</text:span></text:p>
      <text:p text:style-name="ifm_p_mt.3.7mm_ifm">Ortageo Metingen en Controle B.V.</text:p>
      <text:p text:style-name="ifm_p_ifm">Aan Ortageo Metingen en Controle B.V., gevestigd te Almelo, is een vergunning verleend voor het verrichten van handelingen ten behoeve van analyse en onderzoek op steeds wisselende plaatsen in geheel Nederland, met ioniserende straling uitzendende toestellen.</text:p>
      <text:p text:style-name="ifm_p_ifm">Kenmerk: <text:span text:style-name="ifm_span_font.underline_ifm">ANVS-PP-2019/0052121-05</text:span></text:p>
      <text:p text:style-name="ifm_p_ifm">Datum: <text:span text:style-name="ifm_span_font.underline_ifm">18 december 2019</text:span></text:p>
      <text:p text:style-name="ifm_p_mt.3.7mm_ifm"><text:span text:style-name="ifm_span_font.underline_ifm">DAEL Security B.V</text:span></text:p>
      <text:p text:style-name="ifm_p_ifm">Aan DAEL Security B.V., gevestigd te Maasdijk, wordt onder wijziging van de op 12 april 2012 verleende vergunning met nummer 2012/0015-04, laatstelijk gewijzigd op 5 december 2017, met nummer 2017/0405-09, een vergunning verleend voor het verrichten van handelingen met ioniserende straling uitzendende toestellen binnen de locatie van DAEL Security B.V., gelegen aan de Aartsdijkweg 9 te Maasdijk en op wisselende plaatsen in geheel Nederland.</text:p>
      <text:p text:style-name="ifm_p_ifm">Kenmerk: <text:span text:style-name="ifm_span_font.underline_ifm">ANVS-PP-2019/0052233-05</text:span></text:p>
      <text:p text:style-name="ifm_p_ifm">Datum: <text:span text:style-name="ifm_span_font.underline_ifm">18 december 2019</text:span></text:p>
      <text:p text:style-name="ifm_p_mt.3.7mm_ifm"><text:span text:style-name="ifm_span_font.underline_ifm">Poelsema Veldwerk B.V.</text:span></text:p>
      <text:p text:style-name="ifm_p_ifm">Aan Poelsema Veldwerk B.V., gevestigd te Vollenhoven, is een vergunning verleend voor het verrichten van handelingen ten behoeve van analyse en onderzoek op steeds wisselende plaatsen in geheel Nederland met ioniserende straling uitzendende toestellen.</text:p>
      <text:p text:style-name="ifm_p_ifm">Kenmerk: <text:span text:style-name="ifm_span_font.underline_ifm">ANVS-PP-2019/0052235-05</text:span></text:p>
      <text:p text:style-name="ifm_p_ifm">Datum: <text:span text:style-name="ifm_span_font.underline_ifm">18 december 2019</text:span></text:p>
      <text:p text:style-name="ifm_p_mt.3.7mm_ifm"><text:span text:style-name="ifm_span_font.underline_ifm">PreventiMed B.V.</text:span></text:p>
      <text:p text:style-name="ifm_p_ifm">Aan PreventiMed B.V., gevestigd te Alkmaar, wordt onder wijziging van de op 13 januari 2017 verleende vergunning met nummer 2016/0713-12, laatstelijk gewijzigd op 31 augustus 2018, met nummer 2018/0176-48, de einddatum van de geldigheidsduur van de vergunning, zijnde 1 januari 2020, vervangen door onbepaalde tijd. PreventiMed B.V. mag voor onbepaalde tijd handelingen uitvoeren met ioniserende straling uitzendende toestellen ten behoeve van diverse medisch wetenschappelijke onderzoeken, binnen de locatie van PreventiMed B.V., gelegen aan de Helderseweg 54E te Alkmaar.</text:p>
      <text:p text:style-name="ifm_p_ifm">Kenmerk: <text:span text:style-name="ifm_span_font.underline_ifm">ANVS-PP-2019/0052531-04</text:span></text:p>
      <text:p text:style-name="ifm_p_ifm">Datum: <text:span text:style-name="ifm_span_font.underline_ifm">18 december 2019.</text:span></text:p>
      <text:p text:style-name="ifm_p_mt.3.7mm_ifm"><text:span text:style-name="ifm_span_font.underline_ifm">Maatschap Paardenartsen de Zoom</text:span></text:p>
      <text:p text:style-name="ifm_p_ifm">Aan L. de Graaf – van Oort en S.C.E. van Eekeren, handelend onder de naam Maatschap Paardenartsen de Zoom, gevestigd te Halsteren, is een vergunning verleend voor het gebruik van ioniserende straling uitzendende toestellen voor veterinaire diagnostiek op wisselende locaties in Nederland.</text:p>
      <text:p text:style-name="ifm_p_ifm">Kenmerk: <text:span text:style-name="ifm_span_font.underline_ifm">ANVS-PP-2019/0051242-08</text:span></text:p>
      <text:p text:style-name="ifm_p_ifm">Datum: <text:span text:style-name="ifm_span_font.underline_ifm">20 december 2019</text:span></text:p>
      <text:p text:style-name="ifm_p_mt.3.7mm_ifm"><text:span text:style-name="ifm_span_font.underline_ifm">Tandartspraktijk Wilhelminapier</text:span></text:p>
      <text:p text:style-name="ifm_p_ifm">Aan F.S. Andriessen handelend onder de naam Tandartspraktijk Wilhelminapier, gevestigd te Rotterdam, is een vergunning verleend voor handelingen ten behoeve van tandheelkundige diagnostiek met ioniserende straling uitzendende toestellen, waaronder een toestel gebruik maken van computertomografietechniek, binnen de locatie van Tandartspraktijk Wilhelminapier gelegen aan Wilhelminakade 34 te Rotterdam.</text:p>
      <text:p text:style-name="ifm_p_ifm">Kenmerk: <text:span text:style-name="ifm_span_font.underline_ifm">ANVS-PP-2019/0050460-07</text:span></text:p>
      <text:p text:style-name="ifm_p_ifm">Datum: <text:span text:style-name="ifm_span_font.underline_ifm">20 december 2019</text:span></text:p>
      <text:p text:style-name="ifm_p_mt.3.7mm_ifm"><text:span text:style-name="ifm_span_font.underline_ifm">Equi-vet</text:span></text:p>
      <text:p text:style-name="ifm_p_ifm">Aan T. Frippiat handelend onder de naam Equi-vet, gevestigd te Zeewolde, is een vergunning verleend voor handelingen ten behoeve van veterinaire diagnostiek met ioniserende straling uitzendende toestellen, binnen de locatie van Equi-vet gelegen aan Gruttoweg 46 te Zeewolde én op wisselende locaties binnen Nederland.</text:p>
      <text:p text:style-name="ifm_p_ifm">Kenmerk: <text:span text:style-name="ifm_span_font.underline_ifm">ANVS-PP-2019/0051113-06</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Evidensia Dierenziekenhuis Hart van Brabant gelegen aan Eerste Zeine 112 te Waalwijk.</text:p>
      <text:p text:style-name="ifm_p_ifm">Kenmerk: <text:span text:style-name="ifm_span_font.underline_ifm">ANVS-PP-2019/0052067-05</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Evidensia Dierenziekenhuis Nunspeet gelegen aan Zwolsewegje 16 te Nunspeet.</text:p>
      <text:p text:style-name="ifm_p_ifm">Kenmerk: <text:span text:style-name="ifm_span_font.underline_ifm">ANVS-PP-2019/0052159-05</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Diergeneeskundig Centrum Almere gelegen aan Midwaystraat 7 te Almere.</text:p>
      <text:p text:style-name="ifm_p_ifm">Kenmerk: <text:span text:style-name="ifm_span_font.underline_ifm">ANVS-PP-2019/0051729-05</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Evidensia Dierenziekenhuis Arnhem gelegen aan Meander 10 te Arnhem.</text:p>
      <text:p text:style-name="ifm_p_ifm">Kenmerk: <text:span text:style-name="ifm_span_font.underline_ifm">ANVS-PP-2019/0051724-06</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Veterinair Paardencentrum Kootwijkerbroek gelegen aan Harskamperweg 22a te Kootwijkerbroek.</text:p>
      <text:p text:style-name="ifm_p_ifm">Kenmerk: <text:span text:style-name="ifm_span_font.underline_ifm">ANVS-PP-2019/0051705-06</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Dierenkliniek Leidsche Rijn gelegen aan Langerakbaan 207 te Utrecht.</text:p>
      <text:p text:style-name="ifm_p_ifm">Kenmerk: <text:span text:style-name="ifm_span_font.underline_ifm">ANVS-PP-2019/0052192-05</text:span></text:p>
      <text:p text:style-name="ifm_p_ifm">Datum: <text:span text:style-name="ifm_span_font.underline_ifm">20 december 2019</text:span></text:p>
      <text:p text:style-name="ifm_p_mt.3.7mm_ifm"><text:span text:style-name="ifm_span_font.underline_ifm">Orthodontistenpraktijk Oosterhout B.V.</text:span></text:p>
      <text:p text:style-name="ifm_p_ifm">Aan Orthodontistenpraktijk Oosterhout B.V., gevestigd te Oosterhout, is een vergunning verleend voor handelingen met een Conebeam CT ten behoeve van tandheelkundige diagnostiek, binnen de locatie van Henneman en Hees Orthodontisten, gelegen aan de Dillenburgstraat 95 te Breda.</text:p>
      <text:p text:style-name="ifm_p_ifm">Kenmerk: <text:span text:style-name="ifm_span_font.underline_ifm">ANVS-PP-2019/0051299-10</text:span></text:p>
      <text:p text:style-name="ifm_p_ifm">Datum: <text:span text:style-name="ifm_span_font.underline_ifm">20 december 2019</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Mijn Dierenkliniek Leidschendam gelegen aan Johann Sebastian Bachlaan 67 te Leidschendam.</text:p>
      <text:p text:style-name="ifm_p_ifm">Kenmerk: <text:span text:style-name="ifm_span_font.underline_ifm">ANVS-PP-2019/0051821-05</text:span></text:p>
      <text:p text:style-name="ifm_p_ifm">Datum: <text:span text:style-name="ifm_span_font.underline_ifm">20 december 2019</text:span></text:p>
      <text:p text:style-name="ifm_p_mt.3.7mm_ifm"><text:span text:style-name="ifm_span_font.underline_ifm">Dierenkliniek Beekzicht</text:span></text:p>
      <text:p text:style-name="ifm_p_ifm">Aan D.M.T. Slager en H.M. Uitterlinde, handelend onder de naam Dierenkliniek Beekzicht, gevestigd te Hengelo, is een vergunning verleend voor handelingen ten behoeve van veterinaire diagnostiek met ioniserende straling uitzendende toestellen binnen de locatie van Dierenkliniek Beekzicht, gelegen aan Oldenzaalsestraat 174 te Hengelo.</text:p>
      <text:p text:style-name="ifm_p_ifm">Kenmerk: <text:span text:style-name="ifm_span_font.underline_ifm">ANVS-PP-2019/0051766-06</text:span></text:p>
      <text:p text:style-name="ifm_p_ifm">Datum: <text:span text:style-name="ifm_span_font.underline_ifm">20 december 2019</text:span></text:p>
      <text:p text:style-name="ifm_p_mt.3.7mm_ifm">BKK Beheer B.V.</text:p>
      <text:p text:style-name="ifm_p_ifm">De op 3 april 2019 aan BKK Beheer B.V., gevestigd te Meijel, verleende vergunning met nummer 2018/0048172-10, laatstelijk gewijzigd op 1 november 2019, met nummer ANVS-PP-2019/0051346-05 is gewijzigd in verband met een uitbreiding van het aantal vergunde toestellen binnen de locatie van BKK Beheer B.V. gelegen aan de Kruisstraat 6 te Meijel.</text:p>
      <text:p text:style-name="ifm_p_ifm">Kenmerk: <text:span text:style-name="ifm_span_font.underline_ifm">ANVS-PP-2019/0052573-04</text:span></text:p>
      <text:p text:style-name="ifm_p_ifm">Datum: <text:span text:style-name="ifm_span_font.underline_ifm">20 december 2019</text:span></text:p>
      <text:p text:style-name="ifm_p_mt.3.7mm_ifm"><text:span text:style-name="ifm_span_font.underline_ifm">Fugro Engineers B.V.</text:span></text:p>
      <text:p text:style-name="ifm_p_ifm">De op 20 april 2016, aan Fugro Engineers B.V., gevestigd te Nootdorp, verleende vergunning met nummer 2015/1260-17, laatstelijk gewijzigd op 4 december 2019, op naam van Fugro Netherlands Marine B.V., met nummer ANVS-PP-2019/0052030-04, is gewijzigd in verband met een uitbreiding van de vergunde handelingen met een ioniserende straling uitzendend toestel ten behoeve van analyse en onderzoek op steeds wisselende plaatsen in geheel Nederland.</text:p>
      <text:p text:style-name="ifm_p_ifm">Kenmerk: <text:span text:style-name="ifm_span_font.underline_ifm">ANVS-PP-2019/0052325-05</text:span></text:p>
      <text:p text:style-name="ifm_p_ifm">Datum: <text:span text:style-name="ifm_span_font.underline_ifm">20 december 2019</text:span></text:p>
      <text:p text:style-name="ifm_p_mt.3.7mm_ifm"><text:span text:style-name="ifm_span_font.underline_ifm">Teijin Aramid B.V.</text:span></text:p>
      <text:p text:style-name="ifm_p_ifm">Aan Teijin Aramid B.V., gevestigd te Arnhem is, onder intrekking van de registratiebeschikking met kenmerk: ANVS-PP-2019/0051776, een vergunning verleend voor het verrichten van handelingen met ioniserende straling uitzendende toestellen ten behoeve van analyse en onderzoek binnen de locatie van Teijin Aramid B.V., gelegen aan de Velperweg 76 te Arnhem en op steeds wisselende plaatsen in geheel Nederland.</text:p>
      <text:p text:style-name="ifm_p_ifm">Kenmerk: <text:span text:style-name="ifm_span_font.underline_ifm">ANVS-PP-2019/0052382-05</text:span></text:p>
      <text:p text:style-name="ifm_p_ifm">Datum: <text:span text:style-name="ifm_span_font.underline_ifm">20 december 2019</text:span></text:p>
      <text:p text:style-name="ifm_p_mt.3.7mm_ifm"><text:span text:style-name="ifm_span_font.underline_ifm">Antea Nederland B.V</text:span></text:p>
      <text:p text:style-name="ifm_p_ifm">Aan Antea Nederland B.V., gevestigd te Goes, is een vergunning verleend voor het verrichten van handelingen ten behoeve van analyse en onderzoek met ioniserende toestellen op steeds wisselende plaatsen in geheel Nederland.</text:p>
      <text:p text:style-name="ifm_p_ifm">Kenmerk: <text:span text:style-name="ifm_span_font.underline_ifm">ANVS-PP-2019/0052496-05</text:span></text:p>
      <text:p text:style-name="ifm_p_ifm">Datum: <text:span text:style-name="ifm_span_font.underline_ifm">20 december 2019</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EA te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p text:style-name="ifm_p_mt.3.7mm_ifm">Voor nadere informatie over deze besluiten kunt u terecht bij het Informatiepunt Kernenergiewetvergunningen, telefoon 088 489 05 00,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796</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796</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79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19-12-31</meta:user-defined>
    <meta:user-defined meta:name="OVERHEIDop.Ruimtelijkplan/OVERHEIDop.bekendmakingBetreffendePlan"/>
  </office:meta>
</office:document-meta>
</file>