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iden - Ontwerp Omgevingsvergunning Middelstegracht 145-15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n maakt bekend dat met ingang van vrijdag 8 februari de ontwerp Omgevingsvergunning ‘Middelstegracht 145-151, NL.IMRO.0546.OV00108-0201, tezamen met de bijbehorende ruimtelijke onderbouwing voor een periode van zes weken ter inzage ligt.</text:p>
            <text:p text:style-name="tussenkopcur">Toelichting</text:p>
            <text:p text:style-name="common-al">De ontwerp omgevingsvergunning betreft de realisatie van 8 studentenappartementen en 5 hofjeswoningen. Deze 8 appartementen en 5 hofjeswoningen worden om een nieuw te realiseren hofje van 151 m2 gerealiseerd. Ten behoeve van voorliggende ruimtelijke ontwikkeling worden er ook twee extra parkeerplaatsen in de openbare ruimte gerealiseerd.</text:p>
            <text:p text:style-name="tussenkopcur">Inzage</text:p>
            <text:p text:style-name="common-al">Het ontwerpbesluit met bijbehorende stukken ligt van <text:span text:style-name="nadrukvet">vrijdag 8 februari tot en met 22 maart 2019</text:span> ter inzage. De stukken zijn digitaal raadpleegbaar op <text:span text:style-name="nadrukondlijn">www.ruimtelijkeplannen.nl</text:span>. Het is ook mogelijk het besluit met bijbehorende stukken in te zien in het stadhuis en Stadsbouwhuis (Langegracht 72). Beide locaties zijn geopend op maandag t/m vrijdag van 8.30-17.00 uur. Het stadhuis is ook open op donderdag van 17.00-20.00 uur en zaterdag van 9.00-13.00 uur.</text:p>
            <text:p text:style-name="tussenkopcur">Zienswijzen</text:p>
            <text:p text:style-name="common-al">Gedurende de inzagetermijn kan een ieder zijn of haar zienswijze op de ontwerp omgevingsvergunning indienen bij het college van B&amp;W van de gemeente Leiden (ter attentie van het Cluster Stedelijke Ontwikkeling, Team Ruimtelijke Ontwikkeling, Postbus 9100, 2300 PC Leiden, o.v.v. ‘zienswijze Omgevingsvergunning Middelstegracht 145-151’. Digitaal indienen is mogelijk via <text:span text:style-name="nadrukondlijn">www.leiden.nl/zienswijze</text:span>. Voor het indienen van een mondelinge zienswijze kunt u een afspraak maken via het secretariaat van het Team Ruimtelijke Ontwikkeling, tel. <text:span text:style-name="nadrukvet">14 071</text:span>.</text:p>
            <text:p text:style-name="common-al">Ingediende zienswijzen worden betrokken bij de besluitvorming over de definitieve inhoud van de omgevingsvergunning.</text:p>
            <text:p text:style-name="tussenkopcur">Meer informatie</text:p>
            <text:p text:style-name="last-al">Nadere informatie bij het Frontoffice Team Omgevingsvergunningen, Langegracht 72, Leiden. Kijk voor openingstijden en overige contactgegevens op <text:span text:style-name="nadrukondlijn">www.leiden.nl/contact</text:span>. De gemeente Leiden is op werkdagen bereikbaar via tel. <text:span text:style-name="nadrukvet">14 071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7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7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17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iden - Ontwerp Omgevingsvergunning Middelstegracht 145-151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7</meta:user-defined>
    <meta:user-defined meta:name="OVERHEIDop.publicationIssue">7179</meta:user-defined>
    <meta:user-defined meta:name="OVERHEIDop.StcrtID/DC.identifier">stcrt-2019-717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6.OV00108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en</meta:user-defined>
    <meta:user-defined meta:name="OVERHEID.PostcodeHuisnummer/OVERHEIDop.postcodeHuisnummer">2312TV 145</meta:user-defined>
    <meta:user-defined meta:name="OVERHEIDop.woonplaats">Leiden</meta:user-defined>
    <meta:user-defined meta:name="OVERHEIDop.straatnaam">Middelstegrach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4172 463910</meta:user-defined>
    <meta:user-defined meta:name="OVERHEIDop.versieInformatie"/>
  </office:meta>
</office:document-meta>
</file>