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Gemeenschappelijke regeling voor het Wegschap tunnel Dordtse Kil,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text:p>
            <text:p text:style-name="al">artikel 51 en 53 van de Wet gemeenschappelijke regelingen;</text:p>
            <text:p text:style-name="al">artikel 37 van de Gemeenschappelijke regeling voor het Wegschap tunnel Dordtse Kil;</text:p>
            <text:p text:style-name="al"/>
            <text:p text:style-name="al">gelezen</text:p>
            <text:p text:style-name="al">het voorstel van het algemeen bestuur van 8 oktober 2018;</text:p>
            <text:p text:style-name="al"/>
            <text:p text:style-name="al">gezien de besluiten van </text:p>
            <text:p text:style-name="al">de raad van de gemeente Dordrecht op 28 mei 2019 en het college van burgemeester en wethouders op 7 mei 2019;</text:p>
            <text:p text:style-name="al">de raad van de gemeente Hoeksche Waard op 14 mei 2019 en het college van burgemeester en wethouders op 12 maart 2019;</text:p>
            <text:p text:style-name="al">provinciale staten van Zuid-Holland op 13 november 2019 en gedeputeerde staten op 17 september 2019;</text:p>
            <text:p text:style-name="al"/>
            <text:p text:style-name="al">constateren </text:p>
            <text:p text:style-name="al">dat daarmee met de vereiste unanimiteit is besloten tot</text:p>
            <text:p text:style-name="al"/>
            <text:p text:style-name="al">
            <text:span text:style-name="nadrukvet">Wijziging Gemeenschappelijke regeling voor het Wegschap tunnel Dordtse Kil</text:span>
          </text:p>
            <text:p text:style-name="al"/>
            <text:p text:style-name="al"/>
            <text:p text:style-name="al">Provinciale staten en het college van gedeputeerde staten van de provincie Zuid-Holland, tezamen met de raden respectievelijk de colleges van burgemeester en wethouders van de gemeenten Dordrecht en Hoeksche Waard; </text:p>
            <text:p text:style-name="al"/>
            <text:p text:style-name="al">Gelet op de Wet gemeenschappelijke regelingen, de Wet algemene regels herindeling en de Wet Samenvoeging van de gemeenten Binnenmaas, Cromstrijen, Korendijk, Oud-Beijerland en Strijen; </text:p>
            <text:p text:style-name="al"/>
            <text:p text:style-name="al">Overwegende dat de gemeenten Binnenmaas en Strijen met ingang van 1 januari 2019 zijn heringedeeld en tezamen met andere gemeenten de nieuwe gemeente Hoeksche Waard vorm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voor het Wegschap tunnel Dordtse Kil wordt als volgt gewijzigd. </text:p>
            <text:p text:style-name="al"/>
            <text:p text:style-name="al">A</text:p>
            <text:p text:style-name="al">In artikel 1 wordt in de begripsomschrijving van het onderdeel deelnemer “, Binnenmaas en de Strijen” vervangen door: en Hoeksche Waard. </text:p>
            <text:p text:style-name="al"/>
            <text:p text:style-name="al">B</text:p>
            <text:p text:style-name="al">In artikel 5 worden de volgende wijzigingen aangebracht:</text:p>
            <text:list text:style-name="id1-3-2-2-1-9">
              <text:list-item text:style-override="id1-3-2-2-1-9-1">
                <text:number>1.</text:number>
                <text:p text:style-name="al">In de aanhef wordt “8 leden” vervangen door: zes leden. </text:p>
              </text:list-item>
              <text:list-item text:style-override="id1-3-2-2-1-9-2">
                <text:number>2.</text:number>
                <text:p text:style-name="al">In onderdeel c wordt “gemeente Binnenmaas” vervangen door: gemeente Hoeksche Waard.</text:p>
              </text:list-item>
              <text:list-item text:style-override="id1-3-2-2-1-9-3">
                <text:number>3.</text:number>
                <text:p text:style-name="al"> Onderdeel d vervalt.</text:p>
              </text:list-item>
            </text:list>
            <text:p text:style-name="al"/>
            <text:p text:style-name="al"/>
            <text:p text:style-name="al">C</text:p>
            <text:p text:style-name="al">Artikel 11, tweede lid, onder c, komt te luiden:</text:p>
            <text:list text:style-name="id1-3-2-2-1-14">
              <text:list-item text:style-override="id1-3-2-2-1-14-1">
                <text:number>c.</text:number>
                <text:p text:style-name="al"> de door de raad van de gemeente Hoeksche Waard aangewezen leden brengen ieder twee stemmen uit.</text:p>
              </text:list-item>
            </text:list>
            <text:p text:style-name="al"/>
            <text:p text:style-name="al"/>
            <text:p text:style-name="al">D</text:p>
            <text:p text:style-name="al">In artikel 17 worden de volgende wijzigingen aangebracht:</text:p>
            <text:p text:style-name="al">In de aanhef wordt “vier leden” vervangen door: drie leden.</text:p>
            <text:p text:style-name="al">In onderdeel c wordt “gemeente Binnenmaas” vervangen door: Hoeksche Waard.</text:p>
            <text:p text:style-name="al">Onderdeel d vervalt. </text:p>
            <text:p text:style-name="al"/>
            <text:p text:style-name="al"/>
            <text:p text:style-name="al">E</text:p>
            <text:p text:style-name="al">In artikel 33, eerste lid, wordt “van de gemeente Binnenmaas 6%; van de gemeente Strijen 2%” vervangen door: van de gemeente Hoeksche Waard 8%.</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de Staatscourant waarin het wordt bekendgemaakt en werkt terug tot en met 1 januari 2019.</text:p>
          </text:section>
        </text:section>
        <text:section text:name="regeling-sluiting_id1-3-2-3" text:style-name="regeling-sluiting">
          <text:section text:name="ondertekening_id1-3-2-3-1">
            <text:p><text:span text:style-name="functie">Gedeputeerde staten van Zuid-Holland,</text:span></text:p>
            <text:p><text:span text:style-name="functie"/></text:p>
          </text:section>
          <text:section text:name="ondertekening_id1-3-2-3-2">
            <text:p><text:span text:style-name="functie"/></text:p>
            <text:p><text:span text:style-name="functie"/></text:p>
            <text:p><text:span text:style-name="functie">secretaris, drs. H.M.M. Koek</text:span></text:p>
            <text:p><text:span text:style-name="functie"/></text:p>
            <text:p><text:span text:style-name="functie"/></text:p>
          </text:section>
          <text:section text:name="ondertekening_id1-3-2-3-3">
            <text:p><text:span text:style-name="functie"/></text:p>
            <text:p><text:span text:style-name="functie">voorzitter, 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8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8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Provincie/DC.creator">Zuid-Holland</meta:user-defined>
    <meta:user-defined meta:name="OVERHEID.Informatietype/DC.type">officiële publicatie</meta:user-defined>
    <meta:user-defined meta:name="OVERHEIDop.Staatscourant/DC.type">Instelling gemeenschappelijke regelingen</meta:user-defined>
    <meta:user-defined meta:name="OVERHEID.Provincie/OVERHEID.authority">Zuid-Holland</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t gemeenschappelijke regelingen]|[1.0:c:BWBR0003740&amp;g=2018-06-13</meta:user-defined>
    <meta:user-defined meta:name="DC.source">Provinciewet]|[1.0:c:BWBR0005645&amp;g=2019-01-01</meta:user-defined>
    <meta:user-defined meta:name="DC.source">Gemeentewet]|[1.0:c:BWBR0005416&amp;g=2019-01-01</meta:user-defined>
    <meta:user-defined meta:name="DCTERMS.alternative">Gemeenschappelijke regeling voor het Wegschap tunnel Dordtse Kil</meta:user-defined>
    <dc:language>nl</dc:language>
    <meta:user-defined meta:name="OVERHEID.Provincie/DC.spatial">Zuid-Holland</meta:user-defined>
    <meta:user-defined meta:name="DC.title">Instellingsbesluit van Gedeputeerde Staten van de provincie Zuid-Holland en de raden respectievelijk de colleges van burgemeester en wethouders van de gemeenten Dordrecht, Binnenmaas en Strijen houdende regels omtrent de gemeenschappelijke regeling (Gemeenschappelijke regeling voor het Wegschap tunnel Dordtse Kil)</meta:user-defined>
    <meta:user-defined meta:name="DCTERMS.W3CDTF/DCTERMS.available">2019-12-30</meta:user-defined>
    <meta:user-defined meta:name="DCTERMS.W3CDTF/OVERHEIDop.jaargang">2019</meta:user-defined>
    <meta:user-defined meta:name="OVERHEIDop.publicationIssue">71788</meta:user-defined>
    <meta:user-defined meta:name="OVERHEIDop.betreftRegeling">CVDR632434_2</meta:user-defined>
    <meta:user-defined meta:name="OVERHEIDop.StcrtID/DC.identifier">stcrt-2019-71788</meta:user-defined>
    <meta:user-defined meta:name="OVERHEIDop.versieInformatie"/>
  </office:meta>
</office:document-meta>
</file>