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Goudenregenhof te Eer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Goudenregenhof gelegen is binnen de bebouwde kom van de gemeente Brummen;</text:p>
            <text:p text:style-name="considerans.al">dat Goudenregenhof in beheer is bij de gemeente Brummen;</text:p>
            <text:p text:style-name="considerans.al">dat Goudenregenhof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Goudenregenhof te Eerbeek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noordzijde van de woning in Goudenregenhof, maar daarbij soms groter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noordzijde van de woning van de aanvrager in Goudenregenhof parkeervakken aanwezig zijn;</text:p>
            <text:p text:style-name="considerans.al">dat de gemeente Brummen de dichtstbijzijnde gelegen parkeerplaats in de parkeerstrook aan het voetpad aan gaat wijzen als gehandicaptenparkeerplaats op kenteken;</text:p>
            <text:p text:style-name="considerans.al">dat deze maatregel gerealiseerd kan worden door het plaatsen van verkeersbord E6 van bijlage 1 van het RVV 1990 met onderbord met daarop het kenteken van de aanvrager bij de dichtstbijzijnde gelegen parkeerplaats in de parkeerstrook aan het voetpad van Goudenregenhof te Eerbeek;</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door middel van het plaatsen van het verkeersbord E6 van bijlage 1 van het RVV 1990 met onderbord met daarop het kenteken van de aanvrager een algemene gehandicaptenparkeerplaats in te stellen bij de dichtstbijzijnde gelegen parkeerplaats in de parkeerstrook aan het voetpad van Goudenregenhof te Eerbeek;</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a. uw naam en adres;</text:p>
            <text:p text:style-name="common-al">b. de dagtekening;</text:p>
            <text:p text:style-name="common-al">c. een omschrijving van het besluit waartegen uw bezwaar zich richt;</text:p>
            <text:p text:style-name="common-al">d. de gronden van uw bezwaar.</text:p>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3 december 2019.</text:p>
            <text:p text:style-name="common-al">Burgemeester en wethouders van Brummen,</text:p>
            <text:p text:style-name="common-al">Namens dezen,</text:p>
            <text:p text:style-name="common-al">A. Noordermeer (procescoördinator Backoffic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8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8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Brummen - aanwijzen gehandicaptenparkeerplaats - Goudenregenhof,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0534 457188</meta:user-defined>
    <meta:user-defined meta:name="DC.title">Gemeente Brummen - Verkeersbesluit aanwijzen algemene gehandicaptenparkeerplaats in Goudenregenhof te Eerbeek</meta:user-defined>
    <meta:user-defined meta:name="OVERHEID.PostcodeHuisnummer/OVERHEIDop.postcodeHuisnummer">6961WD 12</meta:user-defined>
    <meta:user-defined meta:name="OVERHEIDop.straatnaam">Goudenregenhof</meta:user-defined>
    <meta:user-defined meta:name="OVERHEIDop.woonplaats">Eerbeek</meta:user-defined>
    <meta:user-defined meta:name="DCTERMS.W3CDTF/DCTERMS.available">2019-12-30</meta:user-defined>
    <meta:user-defined meta:name="OVERHEIDop.StcrtID/DC.identifier">stcrt-2019-71787</meta:user-defined>
    <meta:user-defined meta:name="OVERHEIDop.externeBijlage">gehandicaptenparkeerplaats Goudenregenhof Eerbeek|exb-2019-63323</meta:user-defined>
    <meta:user-defined meta:name="DCTERMS.W3CDTF/OVERHEIDop.jaargang">2019</meta:user-defined>
    <meta:user-defined meta:name="OVERHEIDop.publicationIssue">71787</meta:user-defined>
    <meta:user-defined meta:name="OVERHEIDop.versieInformatie"/>
  </office:meta>
</office:document-meta>
</file>