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loosterstraat Om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bekend dat het ontwerpbestemmingsplan “Ommel Kloosterstraat 8 2019” vanaf 28 december 2019 gedurende 6 weken voor een ieder ter inzage ligt. </text:p>
            <text:p text:style-name="common-al">Het bestemmingsplan voorziet in de bouw van 20 nieuwe woningen op het perceel Kloosterstraat 8 te Ommel en splitsing van de bestaande boerderij aan Kloosterstraat 8 in twee woningen. Op grond van de “Aanmeldnotitie vormvrije m.e.r.-beoordeling Kloosterstraat 8 en ong. Ommel” oordelen burgemeester en wethouders van Asten dat dit plan geen belangrijke nadelige gevolgen voor het milieu veroorzaakt en dat het opstellen van een milieueffectrapportage niet noodzakelijk is. </text:p>
            <text:p text:style-name="common-al">U kunt het ontwerpbestemmingsplan inzien op de website <text:a xlink:href="http://www.ruimtelijkeplannen.nl/" xlink:type="simple">www.ruimtelijkeplannen.nl</text:a> Het identificatienummer is: NL.IMRO.0743.BP02019005-OW01. Op de gemeentelijke website vindt u nadere informatie: <text:a xlink:href="http://www.asten.nl/inwoners/bouwen/bestemmingsplannen/" xlink:type="simple">www.asten.nl/inwoners/bouwen/bestemmingsplannen/</text:a></text:p>
            <text:p text:style-name="common-al">Wilt u de papieren versie van het ontwerpbestemmingsplan inzien? Of hebt u vragen over de ter inzage liggende stukken? Neem dan contact op met het Klant Contact Centrum voor het maken van een afspraak. Dit kan via telefoonnummer (0493) 671 212.</text:p>
            <text:p text:style-name="common-al">Tijdens bovengenoemde termijn van terinzagelegging kan een ieder zienswijzen kenbaar maken aan de gemeenteraad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.</text:p>
            <text:p text:style-name="last-al">Bij verschillen tussen de digitale en de papieren versie van het bestemmingsplan is de digitale versie doorslaggev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5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65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As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19005-OW01</meta:user-defined>
    <meta:user-defined meta:name="OVERHEIDop.Ruimtelijkeplannen/DC.type">bestemmingsplan</meta:user-defined>
    <dc:language>nl</dc:language>
    <meta:user-defined meta:name="OVERHEID.Gemeente/DC.spatial">Asten</meta:user-defined>
    <meta:user-defined meta:name="OVERHEID.EPSG28992/DC.spatial">180170 381561</meta:user-defined>
    <meta:user-defined meta:name="DC.title">Ontwerpbestemmingsplan Kloosterstraat Ommel</meta:user-defined>
    <meta:user-defined meta:name="OVERHEID.PostcodeHuisnummer/OVERHEIDop.postcodeHuisnummer">5724AH 8</meta:user-defined>
    <meta:user-defined meta:name="OVERHEIDop.straatnaam">Kloosterstraat</meta:user-defined>
    <meta:user-defined meta:name="OVERHEIDop.woonplaats">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71654</meta:user-defined>
    <meta:user-defined meta:name="OVERHEIDop.StcrtID/DC.identifier">stcrt-2019-71654</meta:user-defined>
    <meta:user-defined meta:name="OVERHEIDop.versieInformatie"/>
  </office:meta>
</office:document-meta>
</file>