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4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19 december 2019, Digijust nummer 2774990, houdende verlening van ondermandaat en het doorgeven van volmacht en machtiging aan onder de hoofddirecteur ressorterende functionarissen (Mandaatbesluit IND Ministerie van Justitie en Veiligheid 2020)</text:h>
      <text:p text:style-name="ifm_p_mt.7.4mm_ifm">De hoofddirecteur van de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taakorganisaties Ministerie van Justitie en Veiligheid aan de hoofddirecteur van de Immigratie- en Naturalisatiedienst verleende ondermandaat wordt ten aanzien van de aangelegenheden die hun directie of bureau betreffen ondermandaat verleend aan:</text:p>
      <text:p text:style-name="ifm_p_indent.-7mm_mleft.14mm_ifm">a.<text:tab/>de directeur van de directie Dienstverlenen;</text:p>
      <text:p text:style-name="ifm_p_indent.-7mm_mleft.14mm_ifm">b.<text:tab/>de directeur van de directie Regulier Verblijf en Nederlanderschap;</text:p>
      <text:p text:style-name="ifm_p_indent.-7mm_mleft.14mm_ifm">c.<text:tab/>de directeur van de directie Asiel en Bescherming;</text:p>
      <text:p text:style-name="ifm_p_indent.-7mm_mleft.14mm_ifm">d.<text:tab/>de directeur van de directie Juridische Zaken;</text:p>
      <text:p text:style-name="ifm_p_indent.-7mm_mleft.14mm_ifm">e.<text:tab/>de directeur van de directie Strategie en Uitvoeringsadvies;</text:p>
      <text:p text:style-name="ifm_p_indent.-7mm_mleft.14mm_ifm">f.<text:tab/>de directeur van de directie Bedrijfsvoering;</text:p>
      <text:p text:style-name="ifm_p_indent.-7mm_mleft.14mm_ifm">g.<text:tab/>het hoofd van het bureau Hoofddirectie;</text:p>
      <text:p text:style-name="ifm_p_indent.-7mm_mleft.14mm_ifm">h.<text:tab/>het hoofd van het bureau Chief Information Officer.</text:p>
      <text:p text:style-name="ifm_p_mt.3.7mm_indent.-7mm_mleft.7mm_ifm">2.<text:tab/>Bij verhindering of afwezigheid van een directeur treedt de plaatsvervangend directeur in alle facetten als directeur op.</text:p>
      <text:p text:style-name="ifm_p_mt.3.7mm_indent.-7mm_mleft.7mm_ifm">3.<text:tab/>Bij afwezigheid van het hoofd van het bureau Hoofddirectie treedt het plaatsvervangend hoofd van het bureau Hoofddirectie in alle facetten als hoofd op.</text:p>
      <text:h text:style-name="ifm_p_font.bold_mt.5.08mm_page.keep-with-next_ifm" text:outline-level="2">Artikel<text:s/>2<text:s/></text:h>
      <text:p text:style-name="ifm_p_mt.4.23mm_ifm">Als leidinggevende in de zin van paragraaf 1.3 van de CAO Rijk ten aanzien van de onder hen ressorterende functionarissen, wordt aangewezen en volmacht verleend aan de functionarissen, genoemd in de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het aangaan van verplichtingen voor het huren van panden of het aanschaffen van ICT-apparatuur of software;</text:p>
      <text:p text:style-name="ifm_p_indent.-7mm_mleft.14mm_ifm">f.<text:tab/>de bevoegdheid tot de inkoop en inhuur van producten, middelen en diensten voor bedragen vanaf € 300.000;</text:p>
      <text:p text:style-name="ifm_p_indent.-7mm_mleft.14mm_ifm">g.<text:tab/>de bevoegdheid tot het nemen van besluiten over de toekenning van een persoonsgebonden dienstauto.</text:p>
      <text:p text:style-name="ifm_p_mt.3.7mm_indent.-7mm_mleft.7mm_ifm">2.<text:tab/>Onverminderd het eerste lid wordt aan de directeur van de directie Bedrijfsvoering de bevoegdheid verleend tot het aanschaffen van ICT-apparatuur of software voor bedragen tot € 300.000.</text:p>
      <text:p text:style-name="ifm_p_mt.3.7mm_indent.-7mm_mleft.7mm_ifm">3.<text:tab/>Onverminderd het eerste en het tweede lid worden in het geval van verhindering of afwezigheid van de hoofddirecteur aan de directeur Bedrijfsvoering de bevoegdheden verleend zoals genoemd onder a tot en met c en e tot en met g van het eerste lid.</text:p>
      <text:p text:style-name="ifm_p_mt.3.7mm_indent.-7mm_mleft.7mm_ifm">4.<text:tab/>Onverminderd het eerste lid wordt aan de directeur van de directie Juridische Zaken de bevoegdheid verleend tot inhuur van de dienstverlening van de landsadvocaat.</text:p>
      <text:h text:style-name="ifm_p_font.bold_mt.5.08mm_page.keep-with-next_ifm" text:outline-level="2">Artikel<text:s/>7<text:s/></text:h>
      <text:p text:style-name="ifm_p_mt.4.23mm_ifm">De in artikel 1, onder a tot en met f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Het Mandaatbesluit IND Ministerie van Justitie en Veiligheid 2019 wordt ingetrokken.</text:p>
      <text:h text:style-name="ifm_p_font.bold_mt.5.08mm_page.keep-with-next_ifm" text:outline-level="2">Artikel<text:s/>9<text:s/></text:h>
      <text:p text:style-name="ifm_p_mt.4.23mm_ifm">Dit besluit treedt in werking met ingang van 1 januari 2020.</text:p>
      <text:h text:style-name="ifm_p_font.bold_mt.5.08mm_page.keep-with-next_ifm" text:outline-level="2">Artikel<text:s/>10<text:s/></text:h>
      <text:p text:style-name="ifm_p_mt.4.23mm_ifm">Dit besluit wordt aangehaald als: Mandaatbesluit IND Ministerie van Justitie en Veiligheid 2020.</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19 december 2019
               </text:p>
      <text:p text:style-name="ifm_p_font.italic_mt.3.7mm_ifm">De hoofddirecteur van de Immigratie- en Naturalisatiedienst van het Ministerie van Justitie en Veiligheid,<text:line-break/>A. van<text:s/>Berckel-van de Langemheen</text:p>
      <text:h text:style-name="ifm_p_font.bold_mt.5.08mm_page.break-before_ifm" text:outline-level="4">TOELICHTING</text:h>
      <text:h text:style-name="ifm_p_font.bold_mt.5.08mm_page.keep-with-next_ifm" text:outline-level="5">1.<text:s/>Algemeen</text:h>
      <text:p text:style-name="ifm_p_mt.4.23mm_ifm">In dit besluit wordt door de hoofddirecteur van de Immigratie- en Naturalisatiedienst van het Ministerie van Justitie en Veiligheid aan de directeuren en hoofden van bureaus de bevoegdheid verleend om namens de Minister van Justitie en Veiligheid besluiten te nemen voor aangelegenheden die hun directie of bureau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F-mandaat of een P-volmacht is toegekend. Wat betreft de aanwijzing en mandaatverlening wordt verwezen naar de toelichting bij het Mandaatbesluit Ministerie van Justitie en Veiligheid (Stcrt. 2018, nr. 62274).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vast) dienstverband, die werkzaam zijn voor de IND (bijvoorbeeld uitzendkrachten en externen), gemandateerd zijn op gelijke voet met IND medewerkers met een (vast) dienstverband bij de IND. De medewerkers volgen het mandaat van de functionaris onder wiens toezicht en leiding zij werkzaamheden verrichten.</text:p>
      <text:h text:style-name="ifm_p_font.bold_mt.5.08mm_page.keep-with-next_ifm" text:outline-level="5">2.<text:s/>Toelichting kolommen</text:h>
      <text:p text:style-name="ifm_p_mt.4.23mm_ifm">De bijlage bij het mandaatbesluit is opgedeeld in een aantal kolommen. Kolom A geeft de plaatsing van de functionaris aan, kolom B zijn functie. In kolom D staat aangegeven het P-mandaat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6">2.1<text:s/>Kolom D (P-volmacht)</text:h>
      <text:p text:style-name="ifm_p_mt.4.23mm_ifm">De functionaris bij wie in kolom D van bijlage 1 de letter A is geplaatst, is, onverminderd artikel 6 van dit besluit bevoegd tot het verrichten van alle rechtshandelingen ten aanzien van werknemers die voortvloeien uit het Burgerlijk Wetboek en de Collectieve Arbeidsovereenkomst Rijk 2020 (hierna: CAO Rijk 2020). De functionaris bij wie in kolom D van bijlage 1 de letter B is geplaatst, is, onverminderd artikel 5 van dit besluit bevoegd tot het verrichten van alle rechtshandelingen ten aanzien van werknemers die voortvloeien uit het Burgerlijk wetboek en de CAO Rijk 2020, met uitzondering van het aangaan van een arbeidsovereenkomst (hoofdstuk 2, paragraven 2.1 en 2.2 CAO Rijk 2020), en het opleggen van disciplinaire straffen (hoofdstuk 15 CAO Rijk 2020).</text:p>
      <text:h text:style-name="ifm_p_font.bold-italic_mt.5.08mm_page.keep-with-next_ifm" text:outline-level="6">2.2<text:s/>Kolom E (F-mandaat)</text:h>
      <text:p text:style-name="ifm_p_mt.4.23mm_ifm">De functionaris genoemd in kolom E van bijlage 1 is bevoegd tot het aangaan van verplichtingen en het doen van uitgaven. Onder het aangaan van verplichtingen en het doen van uitgaven valt ook de inhuur van uitzendkrachten en externen. Indien in kolom E een bedrag is opgenomen betreft dit het maximumbedrag waarvoor de functionaris telkens een verplichting of uitgave mag doen.</text:p>
      <text:h text:style-name="ifm_p_font.bold-italic_mt.5.08mm_page.keep-with-next_ifm" text:outline-level="6">2.3<text:s/>Kolom F (algemeen mandaat)</text:h>
      <text:p text:style-name="ifm_p_mt.4.23mm_ifm">De functionarissen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bold-italic_mt.5.08mm_page.keep-with-next_ifm" text:outline-level="6">2.4<text:s/>Kolom G (Wet toelating en uitzetting BES)</text:h>
      <text:p text:style-name="ifm_p_mt.4.23mm_ifm">De functionarissen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6">2.5<text:s/>Kolom H (procesvertegenwoordiging)</text:h>
      <text:p text:style-name="ifm_p_mt.4.23mm_ifm">De functionarissen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5">3.<text:s/>Overige</text:h>
      <text:p text:style-name="ifm_p_mt.4.23mm_ifm">Ingevolge artikel 7 van het Mandaatbesluit Ministerie van Justitie en Veiligheid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5 van het Mandaatbesluit Ministerie van Justitie en Veiligheid, worden besluiten inzake aanstelling, ontslag, bevordering of verplaatsing van ambtenaren op managementfuncties in schaal 14 en hoger ter instemming voorgelegd aan het Centraal Loopbaanberaad van het Ministerie van Justitie en Veiligheid, tenzij de secretaris-generaal anders bepaalt.</text:p>
      <text:p text:style-name="ifm_p_font.italic_mt.3.7mm_ifm">
                  Den Haag,
                   19 december 2019
               </text:p>
      <text:p text:style-name="ifm_p_font.italic_mt.3.7mm_ifm">De hoofddirecteur van de Immigratie- en Naturalisatiedienst van het Ministerie van Justitie en Veiligheid,<text:line-break/>A. van<text:s/>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649</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649</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19 december 2019, Digijust nummer 2774990, houdende verlening van ondermandaat en het doorgeven van volmacht en machtiging aan onder de hoofddirecteur ressorterende functionarissen (Mandaatbesluit IND Ministerie van Justitie en Veiligheid 2020)</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DC.title">Besluit van de hoofddirecteur van de Immigratie- en Naturalisatiedienst van het Ministerie van Justitie en Veiligheid van 19 december 2019, Digijust nummer 2774990, houdende verlening van ondermandaat en het doorgeven van volmacht en machtiging aan onder de hoofddirecteur ressorterende functionarissen (Mandaatbesluit IND Ministerie van Justitie en Veiligheid 2020)</meta:user-defined>
    <meta:user-defined meta:name="DCTERMS.W3CDTF/DCTERMS.available">2019-12-31</meta:user-defined>
  </office:meta>
</office:document-meta>
</file>