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aanleg gpp Lange Dresch d.d. 23 dec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Het aanleggen van een gehandicaptenparkeerplaats nabij Lange Dresch 56 te Akersloot</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op Lange Dresch 56 in Akersloot heeft verzocht om een gehandicaptenparkeerplaats te reserveren in de directe nabijheid van zijn woning.</text:p>
            <text:p text:style-name="considerans.al">Gelet op het feit dat de bewoner beschikt over een geldige gehandicaptenparkeerkaart en geen mogelijkheid heeft om op eigen terrein te parkeren, de parkeerdruk voor zijn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Lange Dresch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woning Lange Dresch 56 te Akersloot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3 december 2019</text:span>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3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3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3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PP Lange Dresch 56 - Aker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0221 507753</meta:user-defined>
    <meta:user-defined meta:name="DC.title">Verkeersbesluit van burgemeester en wethouders aanleg gpp Lange Dresch d.d. 23 december 2019</meta:user-defined>
    <meta:user-defined meta:name="OVERHEID.PostcodeHuisnummer/OVERHEIDop.postcodeHuisnummer">1921VD 85</meta:user-defined>
    <meta:user-defined meta:name="OVERHEIDop.straatnaam">Delving</meta:user-defined>
    <meta:user-defined meta:name="OVERHEIDop.woonplaats">Akersloot</meta:user-defined>
    <meta:user-defined meta:name="DCTERMS.W3CDTF/DCTERMS.available">2019-12-30</meta:user-defined>
    <meta:user-defined meta:name="OVERHEIDop.StcrtID/DC.identifier">stcrt-2019-71637</meta:user-defined>
    <meta:user-defined meta:name="OVERHEIDop.externeBijlage">gpp Lange Dresch 56|exb-2019-63063</meta:user-defined>
    <meta:user-defined meta:name="DCTERMS.W3CDTF/OVERHEIDop.jaargang">2019</meta:user-defined>
    <meta:user-defined meta:name="OVERHEIDop.publicationIssue">71637</meta:user-defined>
    <meta:user-defined meta:name="OVERHEIDop.versieInformatie"/>
  </office:meta>
</office:document-meta>
</file>