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De Kempkens ongenummerd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19 een ontwerpbesluit genomen op de aanvraag op locatie De Kempkens ongenummerd te Veghel. In het ontwerpbesluit wordt de vergunning verleend. Het ontwerp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bouwen van een distributiecentrum</text:p>
            <text:p text:style-name="common-al">Locatie: De Kempkens ongenummerd te Veghel</text:p>
            <text:p text:style-name="common-al">Zaaknummer: OV-2019-0830</text:p>
            <text:p text:style-name="common-al">
            <text:span text:style-name="nadrukvet">Ter inzage</text:span>
          </text:p>
            <text:p text:style-name="common-al">De aanvraag en de ontwerp beschikking met bijbehorende stukken liggen met ingang van 27 decem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4009 400426</meta:user-defined>
    <meta:user-defined meta:name="DC.title">Kennisgeving ontwerpbesluit op aanvraag omgevingsvergunning De Kempkens ongenummerd te Veghel</meta:user-defined>
    <meta:user-defined meta:name="OVERHEID.PostcodeHuisnummer/OVERHEIDop.postcodeHuisnummer">5465</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71631</meta:user-defined>
    <meta:user-defined meta:name="OVERHEIDop.StcrtID/DC.identifier">stcrt-2019-71631</meta:user-defined>
    <meta:user-defined meta:name="OVERHEIDop.versieInformatie"/>
  </office:meta>
</office:document-meta>
</file>