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schappelijke Regeling werkorganisatie gemeenten Pekela en Veendam - 2019</text:p>
          </table:table-cell>
          <table:table-cell office:value-type="string" table:style-name="staatscourantkop.B.cell">
            <text:section text:name="plaatje_id1-3-1-1" text:style-name="plaatje">
              <text:p text:style-name="illustratie_id1-3-1-1-1"><draw:frame draw:style-name="illustratie_id1-3-1-1-1" text:anchor-type="paragraph" svg:width="23.952095808383238mm" svg:height="30.00000000000000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en de burgemeesters van de gemeenten Pekela en Veendam;</text:p>
            <text:p text:style-name="al"/>
            <text:p text:style-name="al">gelezen het voorstel van het Algemeen Bestuur  van 3 oktober 2019;</text:p>
            <text:p text:style-name="al"/>
            <text:p text:style-name="al">gelet op het besluit van de raad van de gemeente Pekela van 17 december 2019, en van de raad van de gemeente Veendam van 16 december 2019; </text:p>
            <text:p text:style-name="al"/>
            <text:p text:style-name="al">gelet op de bepalingen van de Wet gemeenschappelijke regelingen en de invoering van de Wet normalisering rechtspositie ambtena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  De Gemeenschappelijke Regeling werkorganisatie gemeenten Pekela en Veendam als volgt te wijzigen en vast te stellen:</text:p>
            <text:p text:style-name="al"/>
            <text:p text:style-name="al">
            <text:span text:style-name="nadrukvet">A.</text:span>
            <text:span text:style-name="nadrukvet">Artikel 5 wordt gewijzigd als volgt:</text:span>
          </text:p>
            <text:p text:style-name="al">Toegevoegd wordt een lid 2 luidende:</text:p>
            <text:p text:style-name="al">2. Het Algemeen Bestuur kan besluiten tot het deelnemen aan, of lid worden van een vereniging, indien er door deelname of lidmaatschap van een vereniging kan worden aangesloten bij een collectieve arbeidsovereenkomst. </text:p>
            <text:p text:style-name="al"/>
            <text:p text:style-name="al">
            <text:span text:style-name="nadrukvet">B.</text:span>
            <text:span text:style-name="nadrukvet">Artikel 24 wordt gewijzigd als volgt:</text:span>
          </text:p>
            <text:p text:style-name="al">-   ‘de benoeming’ wordt vervangen door ‘het aangaan van arbeidsovereenkomsten’</text:p>
            <text:p text:style-name="al">-   ‘arbeidsvoorwaardenregeling’ wordt vervangen door ‘arbeidsvoorwaarden’</text:p>
            <text:p text:style-name="al">- ‘collectieve arbeidsvoorwaardenregeling voor het gemeentepersoneel (CAR-UWO)’ wordt vervangen door ‘collectieve arbeidsovereenkomsten voor de medewerkers (Cao niet- gemeenten) en de lokale regelingen’</text:p>
            <text:p text:style-name="al"/>
            <text:p text:style-name="al">II. De wijziging van de Gemeenschappelijke Regeling werkorganisatie gemeenten Pekela en Veendam in te laten gaan op de dag na de bekendmaking van dit wijzigingsbesluit.</text:p>
            <text:p text:style-name="al"/>
            <text:p text:style-name="al">III. Dat de wijziging zal worden aangehaald als “Wijzigingsbesluit Gemeenschappelijke Regeling werkorganisatie gemeenten Pekela en Veendam 2019”.</text:p>
            <text:p text:style-name="al"/>
            <text:p text:style-name="al"/>
            <text:p text:style-name="al">Aldus vastgesteld op 17 december 2019, </text:p>
            <text:p text:style-name="al">Het college van burgemeester en wethouders van Pekela,</text:p>
            <text:p text:style-name="al">Burgemeester,    Secretaris,</text:p>
            <text:p text:style-name="al">J. Kuin     J. van der Woude</text:p>
            <text:p text:style-name="al">De burgemeester van Pekela</text:p>
            <text:p text:style-name="al">J. Kuin</text:p>
            <text:p text:style-name="al">Het college van burgemeester en wethouders van Veendam</text:p>
            <text:p text:style-name="al">Burgemeester,     Secretaris,</text:p>
            <text:p text:style-name="al">S.B. Swierstra    M. Schomper</text:p>
            <text:p text:style-name="al">De burgemeester van Veendam</text:p>
            <text:p text:style-name="al">S.B. Swierstr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2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62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62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Pekela</meta:user-defined>
    <meta:user-defined meta:name="OVERHEID.Informatietype/DC.type">officiële publicatie</meta:user-defined>
    <meta:user-defined meta:name="OVERHEIDop.Staatscourant/DC.type">Instelling gemeenschappelijke regelingen</meta:user-defined>
    <meta:user-defined meta:name="OVERHEID.Gemeente/OVERHEID.authority">Pekela</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meta:user-defined meta:name="DCTERMS.alternative">Wijzigingsbesluit Gemeenschappelijke Regeling</meta:user-defined>
    <dc:language>nl</dc:language>
    <meta:user-defined meta:name="OVERHEID.Gemeente/DC.spatial">Pekela</meta:user-defined>
    <meta:user-defined meta:name="DC.title">Wijzigingsbesluit “Gemeenschappelijke Regeling werkorganisatie gemeenten Pekela en Veendam - 2019</meta:user-defined>
    <meta:user-defined meta:name="DCTERMS.W3CDTF/DCTERMS.available">2019-12-27</meta:user-defined>
    <meta:user-defined meta:name="DCTERMS.W3CDTF/OVERHEIDop.jaargang">2019</meta:user-defined>
    <meta:user-defined meta:name="OVERHEIDop.publicationIssue">71627</meta:user-defined>
    <meta:user-defined meta:name="OVERHEIDop.betreftRegeling">CVDR634975_1</meta:user-defined>
    <meta:user-defined meta:name="OVERHEIDop.StcrtID/DC.identifier">stcrt-2019-71627</meta:user-defined>
    <meta:user-defined meta:name="OVERHEIDop.versieInformatie"/>
  </office:meta>
</office:document-meta>
</file>