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lleges van burgemeester en wethouders van de gemeenten Sittard-Geleen en Beek houdende opheffing gemeenschappelijke regeling Centrumregeling Participatiebedrijf Westelijke Mijnstree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Besluit opheffing gemeenschappelijke regeling Centrumregeling Participatiebedrijf Westelijke Mijnstreek 2018</text:span>
          </text:p>
            <text:p text:style-name="al"/>
            <text:p text:style-name="al">De colleges van burgemeester en wethouders van de gemeenten Sittard-Geleen en Beek, ieder voor zover het zijn bevoegdheden betreft;</text:p>
            <text:p text:style-name="al"/>
            <text:p text:style-name="al">Gelet op:</text:p>
            <text:list text:style-name="id1-3-2-1-1-6">
              <text:list-item text:style-override="id1-3-2-1-1-6-1">
                <text:number>-</text:number>
                <text:p text:style-name="al">artikel 1 en 9 Wet Gemeenschappelijke Regelingen;</text:p>
              </text:list-item>
              <text:list-item text:style-override="id1-3-2-1-1-6-2">
                <text:number>-</text:number>
                <text:p text:style-name="al">artikel 16 Centrumregeling Participatiebedrijf Westelijke Mijnstreek 2018;</text:p>
              </text:list-item>
              <text:list-item text:style-override="id1-3-2-1-1-6-3">
                <text:number>-</text:number>
                <text:p text:style-name="al">de toestemming verleend op 17 december 2019 door de gemeenteraad van Sittard-Geleen aan het college van burgemeester en wethouders om over te gaan tot opheffing van de gemeenschappelijke regeling Centrumregeling Participatiebedrijf Westelijke Mijnstreek 2018;</text:p>
              </text:list-item>
              <text:list-item text:style-override="id1-3-2-1-1-6-4">
                <text:number>-</text:number>
                <text:p text:style-name="al">de toestemming verleend op 12 december 2019 door de gemeenteraad van Beek aan het college van burgemeester en wethouders om over te gaan tot opheffing van de gemeenschappelijke regeling Centrumregeling Participatiebedrijf Westelijke Mijnstreek 2018;</text:p>
              </text:list-item>
            </text:list>
            <text:p text:style-name="al"/>
            <text:p text:style-name="al">Overwegende dat:</text:p>
            <text:list text:style-name="id1-3-2-1-1-9">
              <text:list-item text:style-override="id1-3-2-1-1-9-1">
                <text:number>-</text:number>
                <text:p text:style-name="al">de gemeenten Sittard-Geleen en Beek eind 2017 hebben besloten om te komen tot een integraal participatiebedrijf voor de Wet sociale werkvoorziening en de Participatiewet. In dat kader is per 1 januari 2018 de Centrumregeling Participatiebedrijf Westelijke Mijnstreek 2018 opgericht. Sittard-Geleen en Beek hebben de uitvoering van de Participatiewet aan deze Centrumregeling opgedragen;</text:p>
              </text:list-item>
              <text:list-item text:style-override="id1-3-2-1-1-9-2">
                <text:number>-</text:number>
                <text:p text:style-name="al">de gemeenten Beek, Beekdaelen, Sittard-Geleen en Stein (hierna: “partijen”) als doel hebben om in de Westelijke Mijnstreek de weg naar werk voor alle inwoners met een afstand tot de arbeidsmarkt zo kort mogelijk te maken en om de krachten te bundelen bij de begeleiding en ondersteuning van een brede doelgroep werkzoekenden;</text:p>
              </text:list-item>
              <text:list-item text:style-override="id1-3-2-1-1-9-3">
                <text:number>-</text:number>
                <text:p text:style-name="al">partijen in dit verband de mogelijkheden en gevolgen onderzocht hebben om vanuit de bestaande structuren te komen tot één integraal participatiebedrijf voor de Westelijke Mijnstreek waarin de besturing en de uitvoering van de Wet sociale werkvoorziening én de Participatiewet zijn geïntegreerd;</text:p>
              </text:list-item>
              <text:list-item text:style-override="id1-3-2-1-1-9-4">
                <text:number>-</text:number>
                <text:p text:style-name="al">partijen besluiten hebben genomen over voornoemd integraal participatiebedrijf, over de relatie van iedere gemeente met dit integrale participatiebedrijf alsook over de afwikkeling van de bestaande structuren, een en ander ter uitvoering van de principe-afspraken zoals neergelegd in het bestuursconvenant d.d. 26 juni 2019;</text:p>
              </text:list-item>
              <text:list-item text:style-override="id1-3-2-1-1-9-5">
                <text:number>-</text:number>
                <text:p text:style-name="al">één van deze afspraken betreft de opheffing van de gemeenschappelijke regeling Centrumregeling Participatiebedrijf Westelijke Mijnstreek 2018, welk opheffings – en liquidatieproces zal worden uitgevoerd conform het door Sittard-Geleen – als centrumgemeente – opgestelde liquidatieplan;</text:p>
              </text:list-item>
              <text:list-item text:style-override="id1-3-2-1-1-9-6">
                <text:number>-</text:number>
                <text:p text:style-name="al">de colleges van burgemeester en wethouders van Sittard-Geleen en Beek gelet op het voorgaande hebben besloten om de Centrumregeling Participatiebedrijf Westelijke Mijnstreek 2018 op te heffen en de liquidatie te laten plaatsvinden volgens het door Sittard-Geleen opgestelde liquidatieplan.</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schappelijke regeling Centrumregeling Participatiebedrijf Westelijke Mijnstreek 2018 wordt opgeheven met ingang van 1 januari 2020. </text:p>
          </text:section>
          <text:section text:name="artikel_id1-3-2-2-2" text:style-name="artikel">
            <text:p text:style-name="artikel_kop_titel"><text:span text:style-name="artikel_kop_label">Artikel</text:span> <text:span text:style-name="artikel_kop_nr">2</text:span> </text:p>
            <text:p text:style-name="al">De liquidatie van de gemeenschappelijke regeling Centrumregeling Participatiebedrijf Westelijke Mijnstreek 2018 zal plaatsvinden op basis van de uitgangspunten en kaders zoals deze zijn vastgelegd in het door de colleges van burgemeester en wethouders van Sittard-Geleen en Beek vastgestelde liquidatieplan. Dit plan zal worden uitgevoerd door het college van burgemeester en wethouders van centrumgemeente Sittard-Geleen. Het college van de centrumgemeente zal de hem in de centrumregeling opgedragen bevoegdheden en taken na het besluit tot opheffing blijven vervullen voor zolang dit in het kader van de liquidatie nodig is.</text:p>
          </text:section>
          <text:section text:name="artikel_id1-3-2-2-3" text:style-name="artikel">
            <text:p text:style-name="artikel_kop_titel"><text:span text:style-name="artikel_kop_label">Artikel</text:span> <text:span text:style-name="artikel_kop_nr">3</text:span> </text:p>
            <text:p text:style-name="al">De bekendmaking van het opheffingsbesluit zal plaatsvinden conform het vermelde in artikel 22 Centrumregeling Participatiebedrijf Westelijke Mijnstreek 2018 en artikel 26 Wet Gemeenschappelijke Regelingen. </text:p>
            <text:p text:style-name="al"/>
          </text:section>
        </text:section>
        <text:section text:name="regeling-sluiting_id1-3-2-3" text:style-name="regeling-sluiting">
          <text:section text:name="ondertekening_id1-3-2-3-1">
            <text:p><text:span text:style-name="functie">Aldus besloten door het college van burgemeester en wethouders van Sittard-Geleen in de vergadering van 12 november 2019</text:span></text:p>
            <text:p><text:span text:style-name="functie">Burgemeester </text:span></text:p>
            <text:p><text:span text:style-name="functie">secretaris</text:span></text:p>
          </text:section>
          <text:section text:name="ondertekening_id1-3-2-3-2">
            <text:p><text:span text:style-name="functie"/></text:p>
            <text:p><text:span text:style-name="functie">Aldus besloten door het college van burgemeester en wethouders van Beek in de vergadering van 12 november 2019</text:span></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Sittard-Geleen</meta:user-defined>
    <meta:user-defined meta:name="OVERHEID.Informatietype/DC.type">officiële publicatie</meta:user-defined>
    <meta:user-defined meta:name="OVERHEIDop.Staatscourant/DC.type">Instelling gemeenschappelijke regelingen</meta:user-defined>
    <meta:user-defined meta:name="OVERHEID.Gemeente/OVERHEID.authority">Sittard-Gel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18-06-13</meta:user-defined>
    <meta:user-defined meta:name="DC.source">artikel 9 van de Wet gemeenschappelijke regelingen]|[1.0:c:BWBR0003740&amp;artikel=9&amp;g=2018-06-13</meta:user-defined>
    <meta:user-defined meta:name="DC.source">https://decentrale.regelgeving.overheid.nl/cvdr/xhtmloutput/Historie/Sittard-Geleen/478903/478903_1.html</meta:user-defined>
    <meta:user-defined meta:name="DCTERMS.alternative">Besluit opheffing gemeenschappelijke regeling Centrumregeling Participatiebedrijf Westelijke Mijnstreek 2018</meta:user-defined>
    <dc:language>nl</dc:language>
    <meta:user-defined meta:name="OVERHEID.Gemeente/DC.spatial">Sittard-Geleen</meta:user-defined>
    <meta:user-defined meta:name="OVERHEID.Gemeente/DC.spatial">Beek</meta:user-defined>
    <meta:user-defined meta:name="DC.title">Besluit van  de colleges van burgemeester en wethouders van de gemeenten Sittard-Geleen en Beek houdende opheffing gemeenschappelijke regeling Centrumregeling Participatiebedrijf Westelijke Mijnstreek 2018</meta:user-defined>
    <meta:user-defined meta:name="DCTERMS.W3CDTF/DCTERMS.available">2019-12-27</meta:user-defined>
    <meta:user-defined meta:name="DCTERMS.W3CDTF/OVERHEIDop.jaargang">2019</meta:user-defined>
    <meta:user-defined meta:name="OVERHEIDop.publicationIssue">71603</meta:user-defined>
    <meta:user-defined meta:name="OVERHEIDop.betreftRegeling">CVDR634904_1</meta:user-defined>
    <meta:user-defined meta:name="OVERHEIDop.StcrtID/DC.identifier">stcrt-2019-71603</meta:user-defined>
    <meta:user-defined meta:name="OVERHEIDop.versieInformatie"/>
  </office:meta>
</office:document-meta>
</file>