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de gemeenteraden en de colleges van burgemeester en wethouders van de gemeenten Beek, Beekdaelen, Sittard-Geleen en Stein houdende opheffing gemeenschappelijke regeling openbaar lichaam Vixia</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vet">Besluit opheffing gemeenschappelijke regeling openbaar lichaam </text:span>
            <text:span text:style-name="nadrukvet">Vixia</text:span>
          </text:p>
            <text:p text:style-name="al"/>
            <text:p text:style-name="al">De raden en de colleges van burgemeester en wethouders van de gemeenten Beek, Beekdaelen, Sittard-Geleen en Stein, ieder voor zover het zijn bevoegdheden betreft;</text:p>
            <text:p text:style-name="al"/>
            <text:p text:style-name="al">Gelet op:</text:p>
            <text:list text:style-name="id1-3-2-1-1-6">
              <text:list-item text:style-override="id1-3-2-1-1-6-1">
                <text:number>-</text:number>
                <text:p text:style-name="al">artikel 1 en 9 Wet Gemeenschappelijke Regelingen;</text:p>
              </text:list-item>
              <text:list-item text:style-override="id1-3-2-1-1-6-2">
                <text:number>-</text:number>
                <text:p text:style-name="al">artikel 32 Gemeenschappelijke Regeling Vixia;</text:p>
              </text:list-item>
            </text:list>
            <text:p text:style-name="al"/>
            <text:p text:style-name="al">Overwegende dat:</text:p>
            <text:list text:style-name="id1-3-2-1-1-9">
              <text:list-item text:style-override="id1-3-2-1-1-9-1">
                <text:number>-</text:number>
                <text:p text:style-name="al">de Wet Sociale Werkvoorziening voor de gemeenten Beek, Schinnen (welke gemeente per 1 januari 2019 is opgegaan in de gemeente Beekdaelen), Sittard-Geleen en Stein sinds 2000 wordt uitgevoerd door de Gemeenschappelijke Regeling Vixia;</text:p>
              </text:list-item>
              <text:list-item text:style-override="id1-3-2-1-1-9-2">
                <text:number>-</text:number>
                <text:p text:style-name="al">de gemeenten Sittard-Geleen en Beek eind 2017 hebben besloten om te komen tot een integraal participatiebedrijf voor de Wet sociale werkvoorziening en de Participatiewet. In dat kader is per 1 januari 2018 de Centrumregeling Participatiebedrijf Westelijke Mijnstreek opgericht. Sittard-Geleen en Beek hebben de uitvoering van de Participatiewet aan deze Centrumregeling opgedragen;</text:p>
              </text:list-item>
              <text:list-item text:style-override="id1-3-2-1-1-9-3">
                <text:number>-</text:number>
                <text:p text:style-name="al">als gevolg van de herindeling van de gemeenten Schinnen, Nuth en Onderbanken naar gemeente Beekdaelen de nieuwe gemeente voor de integrale uitvoering van de Wet sociale werkvoorziening per 1 januari 2019 bij twee gemeenschappelijke regelingen is aangesloten, welke dubbele aansluiting per 1 januari 2020 beëindigd moet worden; </text:p>
              </text:list-item>
              <text:list-item text:style-override="id1-3-2-1-1-9-4">
                <text:number>-</text:number>
                <text:p text:style-name="al">gemeenten Beek, Sittard-Geleen en Stein in afstemming met gemeente Beekdaelen de mogelijkheden en gevolgen onderzocht hebben om vanuit de bestaande structuren te komen tot één integraal participatiebedrijf voor de Westelijke Mijnstreek waarin de uitvoering van de Wet sociale werkvoorziening en de Participatiewet zijn geïntegreerd;</text:p>
              </text:list-item>
              <text:list-item text:style-override="id1-3-2-1-1-9-5">
                <text:number>-</text:number>
                <text:p text:style-name="al">partijen ieder voor zich besluiten hebben genomen over voornoemd integraal participatiebedrijf, over de relatie van iedere gemeente met dit integrale participatiebedrijf alsook over de afwikkeling van de bestaande structuren, een en ander ter uitvoering van de afspraken zoals neergelegd in het Bestuursconvenant d.d. 26 juni 2019;</text:p>
              </text:list-item>
              <text:list-item text:style-override="id1-3-2-1-1-9-6">
                <text:number>-</text:number>
                <text:p text:style-name="al">gemeente Beekdaelen wenst de uitvoering van de Wet sociale werkvoorziening voor oud-Schinnense SW-ers te beleggen bij het integrale participatiebedrijf maar zal de uitvoering van de Participatiewet voor oud-Schinnense participatieklanten niet bij het integrale participatiebedrijf beleggen; </text:p>
              </text:list-item>
              <text:list-item text:style-override="id1-3-2-1-1-9-7">
                <text:number>-</text:number>
                <text:p text:style-name="al">één van de afspraken in het Bestuursconvenant betreft de opheffing van de gemeenschappelijke regeling Vixia, welk opheffings – en liquidatieproces zal worden uitgevoerd conform het door het algemeen bestuur opgestelde en vastgestelde liquidatieplan;</text:p>
              </text:list-item>
              <text:list-item text:style-override="id1-3-2-1-1-9-8">
                <text:number>-</text:number>
                <text:p text:style-name="al">partijen gelet op het voorgaande hebben besloten om de gemeenschappelijke regeling Vixia op te heffen en de liquidatie te laten plaatsvinden volgens het door het algemeen bestuur opgestelde en vastgestelde liquidatieplan.</text:p>
              </text:list-item>
            </text:list>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gemeenschappelijke regeling Vixia wordt opgeheven met ingang van 1 januari 2020. </text:p>
            <text:p text:style-name="al">De gemeenschappelijke regeling Vixia blijft na zijn ontbinding voortbestaan voor zolang dit voor de vereffening van zijn vermogen nodig is. De organen van GR Vixia, het algemeen bestuur en het dagelijks bestuur, blijven na het besluit tot opheffing in functie zolang dit voor de vereffening van het vermogen van de GR nodig is. </text:p>
          </text:section>
          <text:section text:name="artikel_id1-3-2-2-2" text:style-name="artikel">
            <text:p text:style-name="artikel_kop_titel"><text:span text:style-name="artikel_kop_label">Artikel</text:span> <text:span text:style-name="artikel_kop_nr">2</text:span> </text:p>
            <text:p text:style-name="al">De liquidatie van de gemeenschappelijke regeling Vixia zal plaatsvinden op basis van de uitgangspunten en kaders zoals deze zijn vastgelegd in het door het algemeen bestuur opgestelde en vastgestelde liquidatieplan. Dit plan zal worden uitgevoerd door het dagelijks bestuur. </text:p>
          </text:section>
          <text:section text:name="artikel_id1-3-2-2-3" text:style-name="artikel">
            <text:p text:style-name="artikel_kop_titel"><text:span text:style-name="artikel_kop_label">Artikel</text:span> <text:span text:style-name="artikel_kop_nr">3</text:span> </text:p>
            <text:p text:style-name="al">De bekendmaking van het opheffingsbesluit zal plaatsvinden conform het vermelde in artikel 34 GR Vixia en artikel 26 Wet Gemeenschappelijke Regelingen. </text:p>
          </text:section>
        </text:section>
        <text:section text:name="regeling-sluiting_id1-3-2-3" text:style-name="regeling-sluiting">
          <text:section text:name="ondertekening_id1-3-2-3-1">
            <text:p><text:span text:style-name="functie">Aldus besloten door de gemeenteraad van Sittard-Geleen in de openbare vergadering van 17 december 2019</text:span></text:p>
            <text:p><text:span text:style-name="functie">Voorzitter </text:span></text:p>
            <text:p><text:span text:style-name="functie">griffier</text:span></text:p>
          </text:section>
          <text:section text:name="ondertekening_id1-3-2-3-2">
            <text:p><text:span text:style-name="functie"/></text:p>
            <text:p><text:span text:style-name="functie">Aldus besloten door het college van burgemeester en wethouders van Sittard-Geleen in de vergadering van 12 november 2019</text:span></text:p>
            <text:p><text:span text:style-name="functie">Burgemeester </text:span></text:p>
            <text:p><text:span text:style-name="functie">secretaris</text:span></text:p>
          </text:section>
          <text:section text:name="ondertekening_id1-3-2-3-3">
            <text:p><text:span text:style-name="functie"/></text:p>
            <text:p><text:span text:style-name="functie">Aldus besloten door de gemeenteraad van Beek in de openbare vergadering van 12 december 2019</text:span></text:p>
            <text:p><text:span text:style-name="functie">Voorzitter </text:span></text:p>
            <text:p><text:span text:style-name="functie">griffier</text:span></text:p>
          </text:section>
          <text:section text:name="ondertekening_id1-3-2-3-4">
            <text:p><text:span text:style-name="functie"/></text:p>
            <text:p><text:span text:style-name="functie">Aldus besloten door het college van burgemeester en wethouders van Beek in de vergadering van 12 november 2019</text:span></text:p>
            <text:p><text:span text:style-name="functie">Burgemeester </text:span></text:p>
            <text:p><text:span text:style-name="functie">secretaris</text:span></text:p>
          </text:section>
          <text:section text:name="ondertekening_id1-3-2-3-5">
            <text:p><text:span text:style-name="functie"/></text:p>
            <text:p><text:span text:style-name="functie">Aldus besloten door de gemeenteraad van Beekdaelen in de openbare vergadering van 17 december 2019</text:span></text:p>
            <text:p><text:span text:style-name="functie">Voorzitter </text:span></text:p>
            <text:p><text:span text:style-name="functie">griffier</text:span></text:p>
          </text:section>
          <text:section text:name="ondertekening_id1-3-2-3-6">
            <text:p><text:span text:style-name="functie"/></text:p>
            <text:p><text:span text:style-name="functie">Aldus besloten door het college van burgemeester en wethouders van Beekdaelen in de vergadering van 12 november 2019</text:span></text:p>
            <text:p><text:span text:style-name="functie">Burgemeester </text:span></text:p>
            <text:p><text:span text:style-name="functie">secretaris</text:span></text:p>
          </text:section>
          <text:section text:name="ondertekening_id1-3-2-3-7">
            <text:p><text:span text:style-name="functie"/></text:p>
            <text:p><text:span text:style-name="functie">Aldus besloten door de gemeenteraad van Stein in de openbare vergadering van 12 december 2019</text:span></text:p>
            <text:p><text:span text:style-name="functie">Voorzitter </text:span></text:p>
            <text:p><text:span text:style-name="functie">griffier</text:span></text:p>
          </text:section>
          <text:section text:name="ondertekening_id1-3-2-3-8">
            <text:p><text:span text:style-name="functie"/></text:p>
            <text:p><text:span text:style-name="functie">Aldus besloten door het college van burgemeester en wethouders van Stein in de vergadering van 29 november 2019</text:span></text:p>
            <text:p><text:span text:style-name="functie">Burgemeester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0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60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60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0/xml/MC-DRP-InstellingGR-Web-CB.xml</meta:user-defined>
    <meta:user-defined meta:name="OVERHEID.Gemeente/DC.creator">Sittard-Geleen</meta:user-defined>
    <meta:user-defined meta:name="OVERHEID.Informatietype/DC.type">officiële publicatie</meta:user-defined>
    <meta:user-defined meta:name="OVERHEIDop.Staatscourant/DC.type">Instelling gemeenschappelijke regelingen</meta:user-defined>
    <meta:user-defined meta:name="OVERHEID.Gemeente/OVERHEID.authority">Sittard-Gele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1 van de Wet gemeenschappelijke regelingen]|[1.0:c:BWBR0003740&amp;artikel=1&amp;g=2018-06-13</meta:user-defined>
    <meta:user-defined meta:name="DC.source">artikel 9 van de Wet gemeenschappelijke regelingen]|[1.0:c:BWBR0003740&amp;artikel=9&amp;g=2018-06-13</meta:user-defined>
    <meta:user-defined meta:name="DCTERMS.alternative">Besluit opheffing gemeenschappelijke regeling openbaar lichaam Vixia</meta:user-defined>
    <dc:language>nl</dc:language>
    <meta:user-defined meta:name="OVERHEID.Gemeente/DC.spatial">Beek</meta:user-defined>
    <meta:user-defined meta:name="OVERHEID.Gemeente/DC.spatial">Stein</meta:user-defined>
    <meta:user-defined meta:name="OVERHEID.Gemeente/DC.spatial">Beekdaelen</meta:user-defined>
    <meta:user-defined meta:name="OVERHEID.Gemeente/DC.spatial">Sittard-Geleen</meta:user-defined>
    <meta:user-defined meta:name="DC.title">Besluit van de gemeenteraden en de colleges van burgemeester en wethouders van de gemeenten Beek, Beekdaelen, Sittard-Geleen en Stein houdende opheffing gemeenschappelijke regeling openbaar lichaam Vixia</meta:user-defined>
    <meta:user-defined meta:name="DCTERMS.W3CDTF/DCTERMS.available">2019-12-27</meta:user-defined>
    <meta:user-defined meta:name="DCTERMS.W3CDTF/OVERHEIDop.jaargang">2019</meta:user-defined>
    <meta:user-defined meta:name="OVERHEIDop.publicationIssue">71602</meta:user-defined>
    <meta:user-defined meta:name="OVERHEIDop.betreftRegeling">CVDR634903_1</meta:user-defined>
    <meta:user-defined meta:name="OVERHEIDop.StcrtID/DC.identifier">stcrt-2019-71602</meta:user-defined>
    <meta:user-defined meta:name="OVERHEIDop.versieInformatie"/>
  </office:meta>
</office:document-meta>
</file>