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ijzigingsplan bouwblok Martinushoeveweg 3, Woens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bouwblok Martinushoeveweg 3, Woensdrecht’ (NL.IMRO.0873.BUITxBP157xWYZIx24‐ON01) voor een ieder ter inzage ligt.</text:p>
            <text:p text:style-name="common-al"/>
            <text:p text:style-name="common-al">
            <text:span text:style-name="nadrukvet">Inhoud </text:span>
          </text:p>
            <text:p text:style-name="common-al">Het ontwerp wijzigingsplan voorziet in de realisatie van een bedrijfswoning. Voor deze wijziging wordt gebruikt gemaakt van de opgenomen wijzigingsbevoegdheid uit het vigerende bestemmingsplan ‘Actualisatie bestemmingsplan Buitengebied’.</text:p>
            <text:p text:style-name="common-al"/>
            <text:p text:style-name="common-al">
            <text:span text:style-name="nadrukvet">Inzien </text:span>
          </text:p>
            <text:p text:style-name="common-al">Het ontwerp wijzigingsplan ligt voor een ieder ter inzage vanaf 27 december 2019 gedurende een periode van zes weken, bij de centrale balie van het gemeentehuis te Hoogerheide tijdens openingstijden. Na afspraak via het algemene telefoonnummer 14 0164 kan het plan ook worden ingezien buiten openingstijden.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wijzigingsplan bouwblok Martinushoeveweg 3, Woensdrecht’ en uw adresgegevens. 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BUITxBP157xWYZIx24-ON01</meta:user-defined>
    <meta:user-defined meta:name="OVERHEIDop.Ruimtelijkeplannen/DC.type">wijzigings- of uitwerkingsplan</meta:user-defined>
    <dc:language>nl</dc:language>
    <meta:user-defined meta:name="OVERHEID.Gemeente/DC.spatial">Woensdrecht</meta:user-defined>
    <meta:user-defined meta:name="OVERHEID.EPSG28992/DC.spatial">78377 379400</meta:user-defined>
    <meta:user-defined meta:name="DC.title">Ontwerp wijzigingsplan ‘Wijzigingsplan bouwblok Martinushoeveweg 3, Woensdrecht’</meta:user-defined>
    <meta:user-defined meta:name="OVERHEID.PostcodeHuisnummer/OVERHEIDop.postcodeHuisnummer">4634PH 3</meta:user-defined>
    <meta:user-defined meta:name="OVERHEIDop.straatnaam">Martinushoeveweg</meta:user-defined>
    <meta:user-defined meta:name="OVERHEIDop.woonplaats">Woensdrecht</meta:user-defined>
    <meta:user-defined meta:name="DCTERMS.W3CDTF/DCTERMS.available">2019-12-27</meta:user-defined>
    <meta:user-defined meta:name="DCTERMS.W3CDTF/OVERHEIDop.jaargang">2019</meta:user-defined>
    <meta:user-defined meta:name="OVERHEIDop.publicationIssue">71579</meta:user-defined>
    <meta:user-defined meta:name="OVERHEIDop.StcrtID/DC.identifier">stcrt-2019-71579</meta:user-defined>
    <meta:user-defined meta:name="OVERHEIDop.versieInformatie"/>
  </office:meta>
</office:document-meta>
</file>