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erstelbesluit bestemmingsplan “Veghel-Zuid, herziening Nederboe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de gemeenteraad in zijn vergadering van 19 december 2019 besloten heeft om het herstelbesluit van het bestemmingsplan "Veghel-Zuid, herziening Nederboekt", vast te stellen. Het besluit volgt uit de tussenuitspraak van de Afdeling Bestuursrechtsspraak van de Raad van State, d.d. 25 september 2019 met nummer <text:a xlink:href="https://www.raadvanstate.nl/@117714/201808166-1-r2/" xlink:type="simple">201808166/1/R2</text:a>.</text:p>
            <text:p text:style-name="common-al">Het besluit ligt gedurende zes weken van 30 december 2019 tot en met 10 februari 2020 voor een ieder ter inzage ligt in het stadhuis, Stadhuisplein 1 te Veghel, gedurende openingstijden. Tevens is het bestemmingsplan “Veghel-Zuid, herziening Nederboekt” elektronisch raadpleegbaar op:</text:p>
            <text:p text:style-name="common-al">
            <text:a xlink:href="http://www.ruimtelijkeplannen.nl/web-roo/?planidn=NL.IMRO.1948.VHL003BP0012017P-VG02" xlink:type="simple">http://www.ruimtelijkeplannen.nl/web-roo/?planidn=NL.IMRO.1948.VHL003BP0012017P-VG02</text:a>
          </text:p>
            <text:p text:style-name="common-al">De wijzigingen hebben betrekking op het volgende:</text:p>
            <text:list text:style-name="id1-3-2-1-1-5">
              <text:list-item text:style-override="id1-3-2-1-1-5-1">
                <text:number>1.</text:number>
                <text:p text:style-name="al">in de toelichting bij het bestemmingsplan, namelijk in het deel over provinciaal beleid, is verwezen naar de tussenuitspraak en de verwerking daarvan (pagina's 18-21);</text:p>
              </text:list-item>
              <text:list-item text:style-override="id1-3-2-1-1-5-2">
                <text:number>2.</text:number>
                <text:p text:style-name="al">in de regels van het bestemmingsplan zijn artikel 6.5 en 9.2 sub d toegevoegd;</text:p>
              </text:list-item>
              <text:list-item text:style-override="id1-3-2-1-1-5-3">
                <text:number>3.</text:number>
                <text:p text:style-name="al">het inrichtings- en beplantingsplan is toegevoegd als bijlage 1 bij de regels van het bestemmingsplan.</text:p>
              </text:list-item>
            </text:list>
            <text:p text:style-name="common-al">Artikel 6.5 is een voorwaardelijke verplichting: geen wonen zonder landschapsontwikkeling. En artikel 9.2 sub d bepaalt dat niet in stand houden van de landschappelijke inpassing strijdig gebruik is.</text:p>
            <text:p text:style-name="common-al">Belanghebbenden kunnen tegen de aangebrachte wijzigingen beroep instellen bij de Afdeling bestuursrechtspraak van de Raad van State. Degenen die reeds eerder beroep hebben ingesteld tegen het besluit van 20 september 2018 tot vaststelling van het bestemmingsplan “Veghel-Zuid, herziening Nederboekt” hoeven dat niet opnieuw te doen voor zover hun bezwaren betrekking hebben op de overige, ongewijzigd gebleven, planonderdelen. Het beroepschrift kan worden ingediend bij de Afdeling bestuursrechtspraak van de Raad van State, Postbus 20019, 2500 EA Den Haag. </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 Wij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5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VHL003BP0012017P-VG02</meta:user-defined>
    <meta:user-defined meta:name="OVERHEIDop.Ruimtelijkeplannen/DC.type">bestemmingsplan</meta:user-defined>
    <dc:language>nl</dc:language>
    <meta:user-defined meta:name="OVERHEID.Gemeente/DC.spatial">Meierijstad</meta:user-defined>
    <meta:user-defined meta:name="OVERHEID.EPSG28992/DC.spatial">166930 402304</meta:user-defined>
    <meta:user-defined meta:name="DC.title">Vaststelling herstelbesluit bestemmingsplan “Veghel-Zuid, herziening Nederboekt”</meta:user-defined>
    <meta:user-defined meta:name="OVERHEID.PostcodeHuisnummer/OVERHEIDop.postcodeHuisnummer">5463PK 4</meta:user-defined>
    <meta:user-defined meta:name="OVERHEIDop.straatnaam">Nederboekt</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71575</meta:user-defined>
    <meta:user-defined meta:name="OVERHEIDop.StcrtID/DC.identifier">stcrt-2019-71575</meta:user-defined>
    <meta:user-defined meta:name="OVERHEIDop.versieInformatie"/>
  </office:meta>
</office:document-meta>
</file>