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Klutenweg 35 te Crei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het wijzigen van de geldende bestemming om ter plaatse een bedrijf gericht op de agrarische dienstverlening en de bijkomende groothandel in banden toe te staan.</text:p>
            <text:p text:style-name="common-al">
            <text:span text:style-name="nadrukvet">Het plan is in te zien van 1 januari 2020 tot en met 11 februari 2020.</text:span> Dit kan op:</text:p>
            <text:p text:style-name="common-al"/>
            <text:p text:style-name="common-al">- www.noordoostpolder.nl/ter-inzage;</text:p>
            <text:p text:style-name="common-al">- Op      www.ruimtelijkeplannen.nl. Het identificatienummer van het gewijzigd      vastgestelde bestemmingsplan is: NL.IMRO.0171.BP00650-VS01;</text:p>
            <text:p text:style-name="common-al">- de      bronbestanden van het bestemmingsplan zijn beschikbaar op het webadres:      http://noordoostpolder.digitaleplannen.nl/plannen/NL.IMRO.0171.BP00650-/NL.IMRO.0171.BP00650-VS01;</text:p>
            <text:p text:style-name="common-al">- het plan is      in te zien bij het loket Woonomgeving in het gemeentehuis (Harmen      Visserplein 1, Emmeloord).</text:p>
            <text:p text:style-name="common-al"/>
            <text:p text:style-name="common-al">Het plan is op 23 december 2019 vastgesteld door de gemeenteraad van Noordoostpolder. Het college van burgemeester en wethouders legt dit plan ter inzage op grond van artikel 3.8 Wet ruimtelijke ordening.</text:p>
            <text:p text:style-name="common-al">
            <text:span text:style-name="nadrukvet"/>
          </text:p>
            <text:p text:style-name="common-al">
            <text:span text:style-name="nadrukvet">Belanghebbenden kunnen beroep indienen tot en met 11 februari 2020</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geen beroep indienen, tenzij u kunt aantonen dat u redelijkerwijs niet eerder kon reageren.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Heeft u vragen of wilt u een afspraak maken?</text:span>
          </text:p>
            <text:p text:style-name="last-al">Neem dan contact op met dhr R. van Dalfsen van het cluster Ruimtelijke Ontwikkeling op telefoonnummer (06 4813 4683) of per e-mail (r.vandalfsen@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7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7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7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oordoostpo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1.BP00650-VS01</meta:user-defined>
    <meta:user-defined meta:name="OVERHEIDop.referentienummer">Kluenweg 35</meta:user-defined>
    <meta:user-defined meta:name="DCTERMS.abstract">Het bestemmingsplan regelt het wijzigen van de geldende bestemming om ter plaatse een bedrijf gericht op de agrarische dienstverlening en de bijkomende groothandel in banden toe te staan.</meta:user-defined>
    <meta:user-defined meta:name="OVERHEIDop.Ruimtelijkeplannen/DC.type">bestemmingsplan</meta:user-defined>
    <dc:language>nl</dc:language>
    <meta:user-defined meta:name="OVERHEID.Gemeente/DC.spatial">Noordoostpolder</meta:user-defined>
    <meta:user-defined meta:name="OVERHEID.EPSG28992/DC.spatial">174591 529546</meta:user-defined>
    <meta:user-defined meta:name="DC.title">Vastgesteld bestemmingsplan ‘Landelijk gebied, Klutenweg 35 te Creil’ ter inzage</meta:user-defined>
    <meta:user-defined meta:name="OVERHEID.PostcodeHuisnummer/OVERHEIDop.postcodeHuisnummer">8312PC 35</meta:user-defined>
    <meta:user-defined meta:name="OVERHEIDop.straatnaam">Klutenweg</meta:user-defined>
    <meta:user-defined meta:name="OVERHEIDop.woonplaats">Creil</meta:user-defined>
    <meta:user-defined meta:name="DCTERMS.W3CDTF/DCTERMS.available">2019-12-31</meta:user-defined>
    <meta:user-defined meta:name="DCTERMS.W3CDTF/OVERHEIDop.jaargang">2019</meta:user-defined>
    <meta:user-defined meta:name="OVERHEIDop.publicationIssue">71573</meta:user-defined>
    <meta:user-defined meta:name="OVERHEIDop.StcrtID/DC.identifier">stcrt-2019-71573</meta:user-defined>
    <meta:user-defined meta:name="OVERHEIDop.versieInformatie"/>
  </office:meta>
</office:document-meta>
</file>