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Datum:  <text:span text:style-name="nadrukvet">27 </text:span><text:span text:style-name="nadrukvet"> december 2019</text:span><text:span text:style-name="nadrukvet"/></text:p>
          <text:p text:style-name="bezwaarschrift_al"/>
          <text:p text:style-name="bezwaarschrift_al">
          <text:span text:style-name="nadrukvet">Onderwerp:</text:span> Het instellen van  eenrichtingsverkeer op de weg Heukelom te Afferden tussen de percelen met de huisnummers 13 en 21 en wel vanaf de N271 naar de t-splitsing van de Berkenkamp;. </text:p>
          <text:p text:style-name="bezwaarschrift_al"/>
          <text:p text:style-name="bezwaarschrift_al">
          <text:span text:style-name="nadrukvet">Burgemeester en Wethouders van de gemeente Bergen(L.) nemen,</text:span>
        </text:p>
          <text:p text:style-name="bezwaarschrift_al"/>
          <text:p text:style-name="bezwaarschrift_al">
          <text:span text:style-name="nadrukvet">Gelet op:</text:span>
        </text:p>
          <text:p text:style-name="bezwaarschrift_al">- 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 artikel 23 van het BABW ingevolge verkeersbesluiten worden genomen na overleg met de eigenaar van de weg;</text:p>
          <text:p text:style-name="bezwaarschrift_al">- artikel 24 van het BABW ingevolge verkeersbesluiten worden genomen na overleg met een  gemachtigde van de korpschef van de politie Limburg Noord;</text:p>
          <text:p text:style-name="bezwaarschrift_al">- het besluit van de gemeenteraad d.d. 2 mei 1995 waarbij aan het college machtiging is  verleend tot het nemen van Verkeersbesluiten;</text:p>
          <text:p text:style-name="bezwaarschrift_al">-  het besluit van het college d.d. 15 december 2015 waarbij mandaat verleend is aan het hoofd Ruimtelijk Domein tot het nemen van verkeersbesluiten voor verkeersmaatregelen; </text:p>
          <text:p text:style-name="bezwaarschrift_al">
          <text:span text:style-name="nadrukvet">Overwegende dat:</text:span>
        </text:p>
          <text:p text:style-name="bezwaarschrift_al">- de in dit besluit genoemde weg zich bevindt in de gemeente Bergen (L.)</text:p>
          <text:p text:style-name="bezwaarschrift_al">- deze weg ook in beheer en onderhoud is van de gemeente Bergen (L.);</text:p>
          <text:p text:style-name="bezwaarschrift_al">- deze weg aansluit op een provinciale weg, in beheer van de provincie Limburg;</text:p>
          <text:p text:style-name="bezwaarschrift_al">-  deze weg is gelegen buiten de bebouwde kom;</text:p>
          <text:p text:style-name="bezwaarschrift_al">- deze weg geen onderdeel is van een calamiteiten- of busroute;</text:p>
          <text:p text:style-name="bezwaarschrift_al">- de aan de weg gelegen percelen bereikbaar en ontsloten blijven na de invoering van de eenrichtingsweg; </text:p>
          <text:p text:style-name="bezwaarschrift_al">- het treffen van een verkeersmaatregel een normale maatschappelijke ontwikkeling is waarmee  een ieder kan worden geconfronteerd en waarvan de nadelige gevolgen in beginsel voor rekening van betrokkenen behoren te blijven;</text:p>
          <text:p text:style-name="bezwaarschrift_al">- de maatregel wordt genomen op basis van artikel 2 van de WVW 1994 om de  veiligheid op de  weg te verzekeren en weggebruikers te beschermen;</text:p>
          <text:p text:style-name="bezwaarschrift_al">- de alternatieve route het (vracht)verkeer veilig kan afhandelen;</text:p>
          <text:p text:style-name="bezwaarschrift_al">-  de politie op de  hoogte is van  het voornemen;</text:p>
          <text:p text:style-name="bezwaarschrift_al">- de gedeeltelijke eigenaar van de weg, de provincie Limburg, instemmend heeft geadviseerd;</text:p>
          <text:p text:style-name="bezwaarschrift_al"/>
          <text:p text:style-name="bezwaarschrift_al">gelet op het voorgaande, </text:p>
          <text:p text:style-name="bezwaarschrift_al"/>
          <text:p text:style-name="bezwaarschrift_al">
          <text:span text:style-name="nadrukvet">BESLUITEN:</text:span>
        </text:p>
          <text:p text:style-name="bezwaarschrift_al">- Een gesloten verklaring voor voertuigen, ruiters en geleiders van rij- of trekdieren of vee uitgezonderd (brom)fietsers in de Heukelom tussen perceel nummers 13 en 21 in de rijrichting naar de N271 in te stellen, door het plaatsen van verkeersborden model C2 en C3 van Bijlage I van het Regelement Verkeersregels en Verkeerstekens 1990 en onderbord model OB54;</text:p>
          <text:p text:style-name="bezwaarschrift_al">- De plaatsing van de genoemde verkeersborden volgens de bijgaande situatietekening worden geplaatst;</text:p>
          <text:p text:style-name="bezwaarschrift_al">- Alle borden die in strijd zijn met de eenrichting te komen vervallen;</text:p>
          <text:p text:style-name="bezwaarschrift_al"/>
          <text:p text:style-name="bezwaarschrift_al">Burgemeester en Wethouders van Bergen, </text:p>
          <text:p text:style-name="bezwaarschrift_al">namens dezen, </text:p>
          <text:p text:style-name="bezwaarschrift_al">het hoofd van de Afdeling Ruimtelijk Domein,  </text:p>
          <text:p text:style-name="bezwaarschrift_al"/>
          <text:p text:style-name="bezwaarschrift_al">Mr. A. Derks</text:p>
          <text:p text:style-name="bezwaarschrift_al">Bijlage: situatietekening</text:p>
          <text:p text:style-name="bezwaarschrift_al"/>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ergen L. - instellen eenrichtingsverkeer - Heukelom tussen N271 en Berkenkam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Instellen eenrichtingsverkeer op Heukelom tussen N271 en Berkenkamp</meta:user-defined>
    <meta:user-defined meta:name="OVERHEIDop.verkeersbordcode">C2</meta:user-defined>
    <meta:user-defined meta:name="OVERHEIDop.verkeersbordcode">C3</meta:user-defined>
    <dc:language>nl</dc:language>
    <meta:user-defined meta:name="OVERHEID.EPSG28992/DC.spatial">199406 403910</meta:user-defined>
    <meta:user-defined meta:name="DC.title">Besluit van burgemeester en wethouders van Bergen (L.).</meta:user-defined>
    <meta:user-defined meta:name="OVERHEID.PostcodeHuisnummer/OVERHEIDop.postcodeHuisnummer">5851AA 21</meta:user-defined>
    <meta:user-defined meta:name="OVERHEIDop.straatnaam">Heukelom</meta:user-defined>
    <meta:user-defined meta:name="OVERHEIDop.woonplaats">Afferden l</meta:user-defined>
    <meta:user-defined meta:name="DCTERMS.W3CDTF/DCTERMS.available">2019-12-27</meta:user-defined>
    <meta:user-defined meta:name="OVERHEIDop.StcrtID/DC.identifier">stcrt-2019-71556</meta:user-defined>
    <meta:user-defined meta:name="OVERHEIDop.externeBijlage">situatietekening|exb-2019-62815</meta:user-defined>
    <meta:user-defined meta:name="DCTERMS.W3CDTF/OVERHEIDop.jaargang">2019</meta:user-defined>
    <meta:user-defined meta:name="OVERHEIDop.publicationIssue">71556</meta:user-defined>
    <meta:user-defined meta:name="OVERHEIDop.versieInformatie"/>
  </office:meta>
</office:document-meta>
</file>