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eluweweg 114 en 1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Veluweweg 114/116 in Kootwijkerbroek, met toepassing van de coördinatieregeling uit de Wro, de volgende samenhangende besluiten zijn genomen: het gewijzigd vaststellen van het bestemmingsplan Veluweweg XV (raadsbesluit d.d. 30 januari 2019). De wijzigingen van het ontwerp zijn verwerkt in het bestemmingsplan. De wijzigingen ten opzichte van het ontwerp zijn opgesomd in de Staat van Wijzigingen, die is gevoegd bij de ter inzage liggende stukken, en het verlenen van de omgevingsvergunning voor de activiteit ‘Bouwen’ (collegebesluit d.d. 7 februari 2019).</text:p>
            <text:p text:style-name="common-al">Deze besluiten voorzien in het wijzigen van de bestemming ‘Wonen’ in de bestemming ‘Bedrijf – Niet agrarisch’.</text:p>
            <text:p text:style-name="common-al">
            <text:span text:style-name="nadrukcur">Ter inzage</text:span>
          </text:p>
            <text:p text:style-name="common-al">De besluiten liggen met ingang van <text:span text:style-name="nadrukvet">8 februari</text:span> <text:span text:style-name="nadrukvet">tot en met 22 maart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3-0002" xlink:type="simple">www.ruimtelijkeplannen.nl/web-roo/?planidn=NL.IMRO.0203.1463-0002</text:a> </text:p>
            <text:p text:style-name="common-al">De bronbestanden van het plan zijn beschikbaar via: </text:p>
            <text:p text:style-name="common-al">
            <text:a xlink:href="http://gis.barneveld.nl/plannen/NL.IMRO.0203.1463-/NL.IMRO.0203.1463-0002" xlink:type="simple">http://gis.barneveld.nl/plannen/NL.IMRO.0203.1463-/NL.IMRO.0203.1463-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Veluweweg 114 en 116</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54</meta:user-defined>
    <meta:user-defined meta:name="OVERHEIDop.StcrtID/DC.identifier">stcrt-2019-715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3-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N 114</meta:user-defined>
    <meta:user-defined meta:name="OVERHEIDop.woonplaats">Kootwijkerbroek</meta:user-defined>
    <meta:user-defined meta:name="OVERHEIDop.straatnaam">Veluw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roductblad Unidek EPS|exb-2019-6907</meta:user-defined>
    <meta:user-defined meta:name="OVERHEIDop.externeBijlage">Productblad Unilin PIR dak|exb-2019-6908</meta:user-defined>
    <meta:user-defined meta:name="OVERHEIDop.externeBijlage">Productblad Unilin PIR wand|exb-2019-6909</meta:user-defined>
    <meta:user-defined meta:name="OVERHEIDop.externeBijlage">publiceerbare aanvraag|exb-2019-6910</meta:user-defined>
    <meta:user-defined meta:name="OVERHEIDop.externeBijlage">Sit. RO-terrein 10-8 landschappelijke inpassing|exb-2019-6911</meta:user-defined>
    <meta:user-defined meta:name="OVERHEIDop.externeBijlage">Tech-rio-Wriol 18-8|exb-2019-6912</meta:user-defined>
    <meta:user-defined meta:name="OVERHEIDop.externeBijlage">Av1 productblad Wandelement|exb-2019-6913</meta:user-defined>
    <meta:user-defined meta:name="OVERHEIDop.externeBijlage">Av2 Prestatieverklaring|exb-2019-6914</meta:user-defined>
    <meta:user-defined meta:name="OVERHEIDop.externeBijlage">Av3 brandwerendheid DGMR betonpanelen|exb-2019-6915</meta:user-defined>
    <meta:user-defined meta:name="OVERHEIDop.externeBijlage">Tekening WgpAv 11-9|exb-2019-6916</meta:user-defined>
    <meta:user-defined meta:name="OVERHEIDop.externeBijlage">Omgevingsvergunning webversie|exb-2019-6917</meta:user-defined>
    <meta:user-defined meta:name="OVERHEID.EPSG28992/DC.spatial">174684 463064</meta:user-defined>
    <meta:user-defined meta:name="OVERHEIDop.versieInformatie"/>
  </office:meta>
</office:document-meta>
</file>