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oornzwaag – Langweerder Wielen,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30 december  2019  ligt gedurende zes weken het voorontwerpbestemmingsplan ‘ Boornzwaag – Langweerder Wielen ‘ voor iedereen  ter inzage.</text:p>
            <text:p text:style-name="common-al"/>
            <text:p text:style-name="tussenkopcur">Plangebied </text:p>
            <text:p text:style-name="common-al">Het plangebied ligt direct ten zuiden van de rijksweg A7 en ligt in de nabijheid van het talud van de brug over de Langweerder Wielen. Het plangebied is afgestemd op de ligging van het plangebied van het bestemmingsplan ‘Hotel Langweerder Wielen’ (vastgesteld op  24 februari 2010).</text:p>
            <text:p text:style-name="common-al"/>
            <text:p text:style-name="tussenkopcur">Doel </text:p>
            <text:p text:style-name="tussenkopcur">Tot op heden is het bestemmingsplan ‘Hotel Langweerder Wielen’ niet tot ontwikkeling gekomen en zijn de gronden in gebruik gebleven voor overwegend agrarische gronden en deels natuur. Genoemd  bestemmingsplan had tot doel om een hotel met aanverwante voorzieningen zoals een conferentiecentrum, een restaurant, en een spa/sauna planologisch mogelijk te maken met havenfaciliteiten ten behoeve van de gasten en bezoekers.</text:p>
            <text:p text:style-name="tussenkopcur">Omdat er geen zicht is op realisatie van het hotelplan is onderzoek gedaan naar de stand van zaken rond het bestemmingsplan ‘Hotel Langweerder Wielen’ waaronder de actualiteit van deze ontwikkeling. Gebleken is dat er geen plannen meer zijn om het hotelplan te realiseren. </text:p>
            <text:p text:style-name="tussenkopcur">Naar aanleiding daarvan heeft de raad op 18 december 2019 besloten om voorbereidingen te treffen om het bestemmingsplan ‘Hotel Langweerder Wielen’ weg te bestemmen  en in te stemmen met de start van de overleg- en inspraakprocedure  voor het bestemmingsplan ‘Boornzwaag-Langweerder Wielen’. Hierbij is het oogmerk om het bestaande overwegend agrarische gebruik en deels natuur planologisch terug te bestemmen. </text:p>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BOO19LANGWWIELEN-VO01 .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Boornzwaag-Langweerder Wielen</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de ingekomen reacties en de verdere procedure, zoals het opstellen van het ontwerpbestemmingsplan ten behoeve van de vaststellingsprocedure van het bestemmingsplan met  zienswijzenmogelijkheid bij de gemeenteraad. Deze procedure wordt later apart bekendgemaakt.</text:p>
            <text:p text:style-name="common-al"/>
            <text:p text:style-name="common-al">Joure, 27 december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OO19LANGWWIELEN-VO01</meta:user-defined>
    <meta:user-defined meta:name="OVERHEIDop.referentienummer">1940180477</meta:user-defined>
    <meta:user-defined meta:name="OVERHEIDop.Ruimtelijkeplannen/DC.type">bestemmingsplan</meta:user-defined>
    <dc:language>nl</dc:language>
    <meta:user-defined meta:name="OVERHEID.Gemeente/DC.spatial">De Fryske Marren</meta:user-defined>
    <meta:user-defined meta:name="DC.title">Voorontwerpbestemmingsplan Boornzwaag – Langweerder Wielen, gemeente De Fryske Marren, ter inzage</meta:user-defined>
    <meta:user-defined meta:name="DCTERMS.W3CDTF/DCTERMS.available">2019-12-27</meta:user-defined>
    <meta:user-defined meta:name="DCTERMS.W3CDTF/OVERHEIDop.jaargang">2019</meta:user-defined>
    <meta:user-defined meta:name="OVERHEIDop.publicationIssue">71538</meta:user-defined>
    <meta:user-defined meta:name="OVERHEIDop.StcrtID/DC.identifier">stcrt-2019-71538</meta:user-defined>
    <meta:user-defined meta:name="OVERHEIDop.versieInformatie"/>
  </office:meta>
</office:document-meta>
</file>