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omgevingsvergunning verleend voor:</text:p>
            <text:p text:style-name="common-al">Adres: Distriboulevard 27 Moerdijk</text:p>
            <text:p text:style-name="common-al">Omschrijving project: het bouwen van een bedrijfshal met voorzieningen (bouwdeel 2)  </text:p>
            <text:p text:style-name="common-al"/>
            <text:p text:style-name="common-al">De aanvraag, de beschikking en de bijbehorende stukken liggen vanaf 7 februari 2019 tot en met 20 maart 2019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5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7</meta:user-defined>
    <meta:user-defined meta:name="OVERHEIDop.publicationIssue">7152</meta:user-defined>
    <meta:user-defined meta:name="OVERHEIDop.StcrtID/DC.identifier">stcrt-2019-7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V 27</meta:user-defined>
    <meta:user-defined meta:name="OVERHEIDop.woonplaats">Moerdijk</meta:user-defined>
    <meta:user-defined meta:name="OVERHEIDop.straatnaam">Distriboulevar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0899 409588</meta:user-defined>
    <meta:user-defined meta:name="OVERHEIDop.versieInformatie"/>
  </office:meta>
</office:document-meta>
</file>