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Grote Kreekweg 1 te Huls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zij een omgevingsvergunning hebben verleend voor het bouwen van een vervangende woning met bijgebouwen op het perceel Grote Kreekweg 1 te Hulst.</text:p>
            <text:p text:style-name="common-al">NL.IMRO.0677.pbHulGrKreekweg1-000V</text:p>
            <text:p text:style-name="common-al">U kunt de aanvraag, het besluit en de bijbehorende stukken inzien van 1 januari tot en met 12 februari 2020. U dient hiervoor een afspraak te maken via 14 0114.</text:p>
            <text:p text:style-name="common-al">Tegen dit besluit kunt u, op basis van artikel 6:8 lid 4 van de Algemene wet bestuursrecht van 2 januari tot en met 12 februari 2020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last-al"/>
            <text:list text:style-name="id1-3-2-1-1-8">
              <text:list-item text:style-override="id1-3-2-1-1-8-1">
                <text:number>1.</text:number>
                <text:p text:style-name="al">degenen die zienswijzen hebben ingebracht tegen het ontwerpbesluit;</text:p>
              </text:list-item>
              <text:list-item text:style-override="id1-3-2-1-1-8-2">
                <text:number>2.</text:number>
                <text:p text:style-name="al">de adviseurs die gebruik hebben gemaakt van de mogelijkheid advies uit te brengen over het ontwerpbesluit;</text:p>
              </text:list-item>
              <text:list-item text:style-override="id1-3-2-1-1-8-3">
                <text:number>3.</text:number>
                <text:p text:style-name="al">belanghebbenden aan wie redelijkerwijs niet kan worden verweten geen zienswijzen te hebben ingebracht tegen het ontwerpbeslui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ulst, 31 december 2019</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0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0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0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ul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62170 365704</meta:user-defined>
    <meta:user-defined meta:name="DC.title">Omgevingsvergunning Grote Kreekweg 1 te Hulst (uitgebreide procedure)</meta:user-defined>
    <meta:user-defined meta:name="OVERHEID.PostcodeHuisnummer/OVERHEIDop.postcodeHuisnummer">4561GS 1</meta:user-defined>
    <meta:user-defined meta:name="OVERHEIDop.straatnaam">Grote Kreekweg</meta:user-defined>
    <meta:user-defined meta:name="OVERHEIDop.woonplaats">Hulst</meta:user-defined>
    <meta:user-defined meta:name="DCTERMS.W3CDTF/DCTERMS.available">2019-12-31</meta:user-defined>
    <meta:user-defined meta:name="DCTERMS.W3CDTF/OVERHEIDop.jaargang">2019</meta:user-defined>
    <meta:user-defined meta:name="OVERHEIDop.publicationIssue">71500</meta:user-defined>
    <meta:user-defined meta:name="OVERHEIDop.StcrtID/DC.identifier">stcrt-2019-71500</meta:user-defined>
    <meta:user-defined meta:name="OVERHEIDop.versieInformatie"/>
  </office:meta>
</office:document-meta>
</file>