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  <text:list-style style:name="id1-3-2-1-1-7-5">
      <text:list-level-style-bullet text:bullet-char="•" text:level="1">
        <style:list-level-properties text:min-label-width="10mm"/>
      </text:list-level-style-bullet>
    </text:list-style>
    <text:list-style style:name="id1-3-2-1-1-7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Bekendmaking ex artikel 53, tweede lid, van de Wet gemeenschappelijke regelingen (1e wijziging gemeenschappelijke regeling Bedrijfsvoeringsorganisatie Mobiliteitsbureau Noordoost Fryslân)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Gedeputeerde staten van Fryslân,</text:p>
            <text:p text:style-name="al"/>
            <text:p text:style-name="al"/>
            <text:p text:style-name="al">maken bekend dat:</text:p>
            <text:p text:style-name="al">de gemeenten Dongeradeel, Ferwerderadiel en Kollumerland c.a. vanwege een herindeling per 1 januari 2019 zijn opgegaan in de nieuwe gemeente Noardeast-Fryslân;</text:p>
            <text:p text:style-name="al">vanwege deze herindeling de gemeenschappelijke regeling Bedrijfsvoeringsorganisatie Mobiliteitsbureau Noordoost Fryslân wijziging behoeft en ten behoeve van deze wijziging:</text:p>
            <text:list text:style-name="id1-3-2-1-1-7">
              <text:list-item text:style-override="id1-3-2-1-1-7-1">
                <text:number>•</text:number>
                <text:p text:style-name="al">het college van burgemeester en wethouders van de gemeente Noardeast-Fryslân van 12 november 2019, met toestemming van de raad van 4 december 2019;</text:p>
              </text:list-item>
              <text:list-item text:style-override="id1-3-2-1-1-7-2">
                <text:number>•</text:number>
                <text:p text:style-name="al">het college van burgemeester en wethouders van de gemeente Achtkarspelen van </text:p>
              </text:list-item>
              <text:list-item text:style-override="id1-3-2-1-1-7-3">
                <text:number>•</text:number>
                <text:p text:style-name="al">12 november 2019, met toestemming van de raad van 12 december 2019;</text:p>
              </text:list-item>
              <text:list-item text:style-override="id1-3-2-1-1-7-4">
                <text:number>•</text:number>
                <text:p text:style-name="al">het college van burgemeester en wethouders van de gemeente Tytsjerksteradiel van </text:p>
              </text:list-item>
              <text:list-item text:style-override="id1-3-2-1-1-7-5">
                <text:number>•</text:number>
                <text:p text:style-name="al">12 november 2019, met toestemming van de raad van 12 december 2019; en</text:p>
              </text:list-item>
              <text:list-item text:style-override="id1-3-2-1-1-7-6">
                <text:number>•</text:number>
                <text:p text:style-name="al">het college van gedeputeerde staten van Fryslân van 15 oktober 2019, met toestemming van provinciale staten van Fryslân van 27 november 2019;</text:p>
              </text:list-item>
            </text:list>
            <text:p text:style-name="al">eensluidend hebben besloten als volgt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/> I </text:p>
            <text:p text:style-name="al">De gemeenschappelijke regeling Bedrijfsvoeringsorganisatie Mobiliteitsbureau Noordoost Fryslân wordt als volgt gewijzigd.</text:p>
            <text:p text:style-name="al"/>
            <text:p text:style-name="al">A. </text:p>
            <text:p text:style-name="al">De aanhef wijzigt als volgt:</text:p>
            <text:p text:style-name="al">De colleges van burgemeester en wethouders van de gemeenten Achtkarspelen, Dantumadiel, Noardeast-Fryslân, Tytsjerksteradiel alsmede het college van gedeputeerde staten van Fryslân, </text:p>
            <text:p text:style-name="al"/>
            <text:p text:style-name="al">B.</text:p>
            <text:p text:style-name="al">Artikel 1, onder d komt te luiden:</text:p>
            <text:p text:style-name="al">Deelnemer: de colleges van burgemeester en wethouders van de gemeenten Achtkarspelen, Dantumadiel, Noardeast-Fryslân, Tytsjerksteradiel alsmede het college van gedeputeerde staten van Fryslân.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/> II </text:p>
            <text:p text:style-name="al">Dit wijzigingsbesluit wordt aangehaald als: 1e wijziging gemeenschappelijke regeling Bedrijfsvoeringsorganisatie Mobiliteitsbureau Noordoost Fryslân.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/> III </text:p>
            <text:p text:style-name="al">Dit besluit treedt in werking met ingang van de dag na de datum van uitgifte van de Staatscourant waarin het wordt bekendgemaakt.</text:p>
            <text:p text:style-name="al"/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Gedeputeerde staten van Fryslân,</text:span></text:p>
          </text:section>
          <text:section text:name="ondertekening_id1-3-2-3-2">
            <text:p><text:span text:style-name="functie"/></text:p>
            <text:p><text:span text:style-name="functie"/></text:p>
            <text:p><text:span text:style-name="functie">drs. A.A.M. Brok, voorzitter </text:span></text:p>
          </text:section>
          <text:section text:name="ondertekening_id1-3-2-3-3">
            <text:p><text:span text:style-name="functie"/></text:p>
            <text:p><text:span text:style-name="functie"/></text:p>
            <text:p><text:span text:style-name="functie">R.E. Bouius-Riemersma, MBA MCM, secretari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71480</text:span><text:line-break/><text:date style:data-style-name="dag" text:fixed="true" text:date-value="2019-12-24"/><text:line-break/><text:date style:data-style-name="jaar" text:fixed="true" text:date-value="2019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71480</text:span><text:date style:data-style-name="nicedate" text:fixed="true" text:date-value="2019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71480</text:span><text:date style:data-style-name="nicedate" text:fixed="true" text:date-value="2019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/MasterConfiguraties/MC-DRP-InstellingGR-Web-CB/2.0/xml/MC-DRP-InstellingGR-Web-CB.xml</meta:user-defined>
    <meta:user-defined meta:name="OVERHEID.Provincie/DC.creator">Fryslân</meta:user-defined>
    <meta:user-defined meta:name="OVERHEID.Informatietype/DC.type">officiële publicatie</meta:user-defined>
    <meta:user-defined meta:name="OVERHEIDop.Staatscourant/DC.type">Instelling gemeenschappelijke regelingen</meta:user-defined>
    <meta:user-defined meta:name="OVERHEID.Provincie/OVERHEID.authority">Fryslân</meta:user-defined>
    <meta:user-defined meta:name="OVERHEID.Ministerie/DCTERMS.publisher">Ministerie van Binnenlandse Zaken en Koninkrijksrelaties</meta:user-defined>
    <meta:user-defined meta:name="OVERHEID.TaxonomieBeleidsagenda/OVERHEID.category">Bestuur | Organisatie en beleid</meta:user-defined>
    <meta:user-defined meta:name="OVERHEID.TaxonomieBeleidsagenda/OVERHEID.category">Verkeer | Organisatie en beleid</meta:user-defined>
    <meta:user-defined meta:name="OVERHEID.TaxonomieBeleidsagenda/OVERHEID.category">Zorg en gezondheid | Organisatie en beleid</meta:user-defined>
    <meta:user-defined meta:name="DC.source">hoofdstuk IV van de Wet gemeenschappelijke regelingen]|[1.0:c:BWBR0003740&amp;hoofdstuk=IV&amp;g=2015-01-01</meta:user-defined>
    <meta:user-defined meta:name="DC.source">titel 10.1 van de Algemene wet bestuursrecht]|[1.0:c:BWBR0005537&amp;titeldeel=10.1&amp;g=2017-03-10</meta:user-defined>
    <meta:user-defined meta:name="DCTERMS.alternative">Bedrijfsvoeringsorganisatie Mobiliteitsbureau Noordoost Fryslân</meta:user-defined>
    <dc:language>nl</dc:language>
    <meta:user-defined meta:name="OVERHEID.Gemeente/DC.spatial">Noardeast-Fryslân</meta:user-defined>
    <meta:user-defined meta:name="OVERHEID.Gemeente/DC.spatial">Achtkarspelen</meta:user-defined>
    <meta:user-defined meta:name="OVERHEID.Gemeente/DC.spatial">Dantumadiel</meta:user-defined>
    <meta:user-defined meta:name="OVERHEID.Gemeente/DC.spatial">Tytsjerksteradiel</meta:user-defined>
    <meta:user-defined meta:name="OVERHEID.Provincie/DC.spatial">Fryslân</meta:user-defined>
    <meta:user-defined meta:name="DC.title">Instellingsbesluit van colleges van burgemeester en wethouders van de gemeenten Achtkarspelen, Dantumadiel, Noardeast-Fryslân, Tytsjerksteradiel alsmede het college van gedeputeerde staten van Fryslân houdende gemeenschappelijke regeling regionaal openbaar vervoer (Bedrijfsvoeringsorganisatie Mobiliteitsbureau Noordoost Fryslân)</meta:user-defined>
    <meta:user-defined meta:name="DCTERMS.W3CDTF/DCTERMS.available">2019-12-24</meta:user-defined>
    <meta:user-defined meta:name="DCTERMS.W3CDTF/OVERHEIDop.jaargang">2019</meta:user-defined>
    <meta:user-defined meta:name="OVERHEIDop.publicationIssue">71480</meta:user-defined>
    <meta:user-defined meta:name="OVERHEIDop.betreftRegeling">CVDR601765_2</meta:user-defined>
    <meta:user-defined meta:name="OVERHEIDop.StcrtID/DC.identifier">stcrt-2019-71480</meta:user-defined>
    <meta:user-defined meta:name="OVERHEIDop.versieInformatie"/>
  </office:meta>
</office:document-meta>
</file>