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 bestemmingsplan Buitengebied 2007, bestemmingen Wonen - 5 en Wonen - 6</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ebroek maken bekend dat de gemeenteraad in zijn vergadering van 12 december 2019 heeft besloten om de bestemmingen Wonen - 5 en Wonen - 6 van het geldende bestemmingsplan Buitengebied 2007 te gaan herstellen door een maximum aantal woningen op te nemen. De gemeenteraad heeft besloten om na een overgangstermijn van minimaal één jaar een aanvullende bouwregel op te nemen waarin wordt bepaald dat per bestemmingsvlak niet meer dan twee woningen gebouwd mogen worden, tenzij op de huidige verbeelding van het bestemmingsplan Buitengebied 2007 anders is aangegeven.</text:p>
            <text:p text:style-name="common-al"/>
            <text:p text:style-name="common-al">De aanleiding voor het beleidsvoornemen is dat er binnen de bestemmingen Wonen - 5 en Wonen - 6 onbedoeld geen maximum aantal woningen is opgenomen. Met de voorgestelde aanvullende bouwregel worden de bouwmogelijkheden op de betreffende percelen weer in overeenstemming gebracht met de beleidslijn en bedoeling van het bestemmingsplan. De gemeenteraad heeft besloten:</text:p>
            <text:list text:style-name="id1-3-2-1-1-4">
              <text:list-item text:style-override="id1-3-2-1-1-4-1">
                <text:number>1.</text:number>
                <text:p text:style-name="al">te bevestigen dat het wenselijk is dat binnen de bestemmingen Wonen - 5 en Wonen - 6 van het geldende bestemmingsplan Buitengebied 2007 een maximum aantal woningen wordt opgenomen;</text:p>
              </text:list-item>
              <text:list-item text:style-override="id1-3-2-1-1-4-2">
                <text:number>2.</text:number>
                <text:p text:style-name="al">binnen de bestemmingen Wonen - 5 en Wonen - 6 van het geldende bestemmingsplan Buitengebied 2007 na een overgangstermijn van minimaal één jaar een aanvullende bouwregel op te nemen waarin wordt bepaald dat per bestemmingsvlak niet meer dan twee woningen gebouwd mogen worden, tenzij op de huidige verbeelding van het bestemmingsplan Buitengebied 2007 anders is aangegeven en</text:p>
              </text:list-item>
              <text:list-item text:style-override="id1-3-2-1-1-4-3">
                <text:number>3.</text:number>
                <text:p text:style-name="al">het opnemen van de onder 2 genoemde aanvullende bouwregel te regelen in één (paraplu)herziening van het bestemmingsplan Buitengebied 2007.</text:p>
              </text:list-item>
            </text:list>
            <text:p text:style-name="common-al"> </text:p>
            <text:p text:style-name="common-al">Het raadsbesluit van 12 december 2019 ligt met ingang vanaf vrijdag 27 december 2019 voor een periode van ten minste twaalf maanden ter inzage op het gemeentehuis, Raadhuisplein 1 in Oldebroek. Het besluit kan ook worden geraadpleegd via de website van de gemeente, www.oldebroek.nl.</text:p>
            <text:p text:style-name="common-al"> </text:p>
            <text:p text:style-name="common-al">Tegen het raadsbesluit is geen bezwaar en/of beroep mogelijk.</text:p>
            <text:p text:style-name="common-al"> </text:p>
            <text:p text:style-name="last-al">Oldebroek, 24 dec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46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6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46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0/xml/MC-DRP-OverigeBvAS-Web-ZM.xml</meta:user-defined>
    <meta:user-defined meta:name="OVERHEID.Gemeente/DC.creator">Oldebroek</meta:user-defined>
    <meta:user-defined meta:name="OVERHEID.Informatietype/DC.type">officiële publicatie</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https://wetten.overheid.nl/BWBR0020449/2018-07-01</meta:user-defined>
    <meta:user-defined meta:name="DCTERMS.abstract">Publicatie van beleidsvoornemen / bekendmaking van een raadsbesluit over Herstel bestemmingsplan Buitengebied 2007, bestemmingen Wonen - 5 en Wonen - 6</meta:user-defined>
    <meta:user-defined meta:name="DCTERMS.alternative">beleidsvoornemen / bekendmaking van raadsbesluit over Herstel bestemmingsplan Buitengebied 2007, bestemmingen Wonen - 5 en Wonen - 6</meta:user-defined>
    <dc:language>nl</dc:language>
    <meta:user-defined meta:name="OVERHEIDop.Staatscourant/DC.type">Ruimtelijke plannen</meta:user-defined>
    <meta:user-defined meta:name="OVERHEID.Gemeente/DC.spatial">Oldebroek</meta:user-defined>
    <meta:user-defined meta:name="DC.title">Herstel bestemmingsplan Buitengebied 2007, bestemmingen Wonen - 5 en Wonen - 6</meta:user-defined>
    <meta:user-defined meta:name="DCTERMS.W3CDTF/DCTERMS.available">2019-12-24</meta:user-defined>
    <meta:user-defined meta:name="DCTERMS.W3CDTF/OVERHEIDop.jaargang">2019</meta:user-defined>
    <meta:user-defined meta:name="OVERHEIDop.publicationIssue">71464</meta:user-defined>
    <meta:user-defined meta:name="OVERHEIDop.StcrtID/DC.identifier">stcrt-2019-71464</meta:user-defined>
    <meta:user-defined meta:name="OVERHEIDop.versieInformatie"/>
  </office:meta>
</office:document-meta>
</file>