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Oldebroek, Rustenburgsweg 13</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p grond van de Wet ruimtelijke ordening (Wro) bekend dat de gemeenteraad op 12 december 2019 het bestemmingsplan Oldebroek, Rustenburgsweg 13 gewijzigd heeft vastgesteld. Het bestemmingsplan is vastgesteld conform het hierop betrekking hebbende raadsbesluit en de daarbij behorende stukken.</text:p>
            <text:p text:style-name="common-al"/>
            <text:p text:style-name="common-al">
            <text:span text:style-name="nadrukvet">Doel van het plan</text:span>
          </text:p>
            <text:p text:style-name="common-al">Het bestemmingsplan Oldebroek, Rustenburgsweg 13 legt de juridisch-planologische basis voor het wijzigen van de detailhandelsbestemming naar een woonbestemming van het perceel Rustenburgsweg 13 in Oldebroek. Het plan voorziet in de realisatie van zeven levensloopbestendige woningen. Door deze functiewijziging van het perceel wordt er een ruimtelijke kwaliteitsverbetering behaald en wordt uitvoering gegeven aan het volkshuisvestingsbeleid. Om dit plan mogelijk te maken moet het geldende bestemmingsplan Oldebroek dorp 2009 worden gewijzigd.</text:p>
            <text:p text:style-name="common-al"> </text:p>
            <text:p text:style-name="common-al">
            <text:span text:style-name="nadrukvet">Inzagetermijn</text:span>
          </text:p>
            <text:p text:style-name="common-al">Het bestemmingsplan ligt ter inzage vanaf vrijdag 27 december 2019 tot en met donderdag 6 februari 2020. U kunt de stukken inzien op:</text:p>
            <text:list text:style-name="id1-3-2-1-1-8">
              <text:list-item text:style-override="id1-3-2-1-1-8-1">
                <text:number>1.</text:number>
                <text:p text:style-name="al">www.oldebroek.nl/bestemmingsplannen </text:p>
              </text:list-item>
              <text:list-item text:style-override="id1-3-2-1-1-8-2">
                <text:number>2.</text:number>
                <text:p text:style-name="al">het gemeentehuis, Raadhuisplein 1 in Oldebroek</text:p>
              </text:list-item>
            </text:list>
            <text:p text:style-name="common-al"> </text:p>
            <text:p text:style-name="common-al">
            <text:span text:style-name="nadrukvet">Beroep bestemmingsplan en beeldkwaliteitsplan</text:span>
          </text:p>
            <text:p text:style-name="common-al">Gedurende de termijn van de terinzagelegging kan een belanghebbende, die tijdig zijn zienswijze bij de gemeenteraad kenbaar heeft gemaakt, alsmede een belanghebbende, aan wie redelijkerwijs niet kan worden verweten dat hij niet overeenkomstig de Wet ruimtelijke ordening en Algemene wet bestuursrecht zijn zienswijze bij de gemeenteraad naar voren heeft gebracht, beroep instellen bij de Afdeling bestuursrechtspraak van de Raad van State, Postbus 20019, 2500 EA Den Haag.</text:p>
            <text:p text:style-name="common-al"> </text:p>
            <text:p text:style-name="common-al">
            <text:span text:style-name="nadrukvet">Inwerkingtreding van het bestemmingsplan</text:span>
          </text:p>
            <text:p text:style-name="common-al">Het besluit tot het gewijzigd vaststellen van het bestemmingsplan treedt in werking met ingang van 7 februari 2020, tenzij binnen de beroepstermijn een verzoek om voorlopige voorziening bij de voorzitter van de Afdeling Bestuursrechtspraak van de Raad van State wordt ingediend. Het bestemmingsplan treedt dan pas in werking, nadat op het verzoek is beslist.</text:p>
            <text:p text:style-name="common-al"> </text:p>
            <text:p text:style-name="last-al">Het college van de gemeente Oldebroek, 24 dec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461</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461</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461</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Oldebroe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9.OB114-VG01</meta:user-defined>
    <meta:user-defined meta:name="OVERHEIDop.referentienummer">OB114</meta:user-defined>
    <meta:user-defined meta:name="DCTERMS.abstract">Publicatie gewijzigd vastgesteld bestemmingsplan Oldebroek, Rustenburgsweg 13 op grond van de Wro</meta:user-defined>
    <meta:user-defined meta:name="OVERHEIDop.Ruimtelijkeplannen/DC.type">bestemmingsplan</meta:user-defined>
    <dc:language>nl</dc:language>
    <meta:user-defined meta:name="OVERHEID.Gemeente/DC.spatial">Oldebroek</meta:user-defined>
    <meta:user-defined meta:name="OVERHEID.EPSG28992/DC.spatial">189552 495317</meta:user-defined>
    <meta:user-defined meta:name="DC.title">Gewijzigd vastgesteld bestemmingsplan Oldebroek, Rustenburgsweg 13</meta:user-defined>
    <meta:user-defined meta:name="OVERHEID.PostcodeHuisnummer/OVERHEIDop.postcodeHuisnummer">8096AA 13</meta:user-defined>
    <meta:user-defined meta:name="OVERHEIDop.straatnaam">Rustenburgsweg</meta:user-defined>
    <meta:user-defined meta:name="OVERHEIDop.woonplaats">Oldebroek</meta:user-defined>
    <meta:user-defined meta:name="DCTERMS.W3CDTF/DCTERMS.available">2019-12-24</meta:user-defined>
    <meta:user-defined meta:name="DCTERMS.W3CDTF/OVERHEIDop.jaargang">2019</meta:user-defined>
    <meta:user-defined meta:name="OVERHEIDop.publicationIssue">71461</meta:user-defined>
    <meta:user-defined meta:name="OVERHEIDop.StcrtID/DC.identifier">stcrt-2019-71461</meta:user-defined>
    <meta:user-defined meta:name="OVERHEIDop.versieInformatie"/>
  </office:meta>
</office:document-meta>
</file>