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4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een besluit waarin de ACM een overtreding van de Wet Markt en Overheid vaststelt</text:h>
      <text:h text:style-name="ifm_p_font.bold_mt.7.4mm_page.keep-with-next_ifm" text:outline-level="4">Zaaknummer: ACM/18/033941</text:h>
      <text:p text:style-name="ifm_p_mt.4.23mm_indent.-7mm_mleft.7mm_ifm">1.<text:tab/>De Autoriteit Consument en Markt (hierna: ACM) heeft op 31 oktober 2017 een besluit genomen waarin zij constateert dat het college van burgemeester en wethouders van de gemeente Deventer artikel 25i van de Mededingingswet heeft overtreden.</text:p>
      <text:p text:style-name="ifm_p_indent.-7mm_mleft.7mm_ifm">2.<text:tab/>Conform artikel 70c, tweede lid, van de Mededingingswet wordt hiervan mededeling gedaan in de Staatscourant.</text:p>
      <text:p text:style-name="ifm_p_indent.-7mm_mleft.7mm_ifm">3.<text:tab/>U kunt het besluit lezen op de website van de ACM (www.acm.nl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1453</text:span><text:tab/>30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1453</text:span><text:tab/>30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een besluit waarin de ACM een overtreding van de Wet Markt en Overheid vaststel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14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4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dedeling van een besluit waarin de ACM een overtreding van de Wet Markt en Overheid vaststelt</meta:user-defined>
    <meta:user-defined meta:name="DCTERMS.W3CDTF/DCTERMS.available">2019-12-30</meta:user-defined>
  </office:meta>
</office:document-meta>
</file>