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5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december 2019, kenmerk 1624520-199767-CZ, houdende wijziging van de Regeling zorgverzekering in verband met indexatie van het tarief voor anonieme e-mental health interventies</text:h>
      <text:p text:style-name="ifm_p_mt.7.4mm_ifm">De Staatssecretaris van Volksgezondheid, Welzijn en Sport,</text:p>
      <text:p text:style-name="ifm_p_mt.3.7mm_ifm">Gelet op artikel 70a van de Zorgverzekeringswet;</text:p>
      <text:p text:style-name="ifm_p_mt.3.7mm_indent.0mm_ifm">Besluit:</text:p>
      <text:h text:style-name="ifm_p_font.bold_mt.5.08mm_page.keep-with-next_ifm" text:outline-level="2">ARTIKEL<text:s/>I<text:s/></text:h>
      <text:p text:style-name="ifm_p_font.roman_mt.4.23mm_ifm">In artikel 6.2.4, vierde lid, van de Regeling zorgverzekering wordt ‘€ 347’ vervangen door ‘€ 358’.</text:p>
      <text:h text:style-name="ifm_p_font.bold_mt.5.08mm_page.keep-with-next_ifm" text:outline-level="2">ARTIKEL<text:s/>II<text:s/></text:h>
      <text:p text:style-name="ifm_p_mt.4.23mm_ifm">Deze regeling treedt in werking met ingang van 1 januari 2020. Indien de Staatscourant waarin deze regeling wordt geplaatst, wordt uitgegeven na 31 december 2019, treedt zij in werking met ingang van de dag na de datum van uitgifte van de Staatscourant waarin zij wordt geplaatst, en werkt zij terug tot en met 1 januari 2020.</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4">TOELICHTING</text:h>
      <text:p text:style-name="ifm_p_mt.4.23mm_ifm">Volgens artikel 6.2.4, vierde lid, Rzv bedraagt de subsidie voor 2019 maximaal € 347 per volledige internetinterventie. Met deze wijziging wordt dat bedrag voor het subsidiejaar 2020 geïndexeerd naar € 358.</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450</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450</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9 december 2019, kenmerk 1624520-199767-CZ, houdende wijziging van de Regeling zorgverzekering in verband met indexatie van het tarief voor anonieme e-mental health interventie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14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4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70a van de Zorgverzekeringswet</meta:user-defined>
    <meta:user-defined meta:name="DC.title">Regeling van de Staatssecretaris van Volksgezondheid, Welzijn en Sport, van 19 december 2019, kenmerk 1624520-199767-CZ, houdende wijziging van de Regeling zorgverzekering in verband met indexatie van het tarief voor anonieme e-mental health interventies</meta:user-defined>
    <meta:user-defined meta:name="DCTERMS.alternative"/>
    <meta:user-defined meta:name="DCTERMS.W3CDTF/DCTERMS.available">2019-12-30</meta:user-defined>
    <meta:user-defined meta:name="OVERHEIDop.Ruimtelijkplan/OVERHEIDop.bekendmakingBetreffendePlan"/>
  </office:meta>
</office:document-meta>
</file>