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3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Gezelschapsdierenkliniek Roosendaal B.V.</text:span></text:p>
      <text:p text:style-name="ifm_p_ifm">Aan Gezelschapsdierenkliniek Roosendaal B.V., gevestigd te Roosendaal, is een vergunning verleend voor het verrichten van handelingen ten behoeve van veterinaire en tandheelkundige diagnostiek bij gezelschapsdieren met ioniserende straling uitzendende toestellen binnen de locatie Gezelschapsdierenkliniek Roosendaal, gelegen aan de Gastelseweg 45 te Roosendaal.</text:p>
      <text:p text:style-name="ifm_p_ifm">Kenmerk: <text:span text:style-name="ifm_span_font.underline_ifm"><text:span text:style-name="ifm_span_font.underline_ifm">ANVS-PP-2019/0051891-06</text:span></text:span></text:p>
      <text:p text:style-name="ifm_p_ifm">Datum: <text:span text:style-name="ifm_span_font.underline_ifm"> <text:span text:style-name="ifm_span_font.underline_ifm">11 december 2019</text:span></text:span></text:p>
      <text:p text:style-name="ifm_p_mt.3.7mm_ifm"><text:span text:style-name="ifm_span_font.underline_ifm">Evidensia Nederland B.V.</text:span></text:p>
      <text:p text:style-name="ifm_p_ifm">Aan Evidensia Nederland B.V., gevestigd te Vianen, is een vergunning verleend voor het verrichten van handelingen ten behoeve van veterinaire en tandheelkundige diagnostiek met ioniserende straling uitzendende toestellen binnen de locatie van Caressa Utrecht centrum, gelegen aan de</text:p>
      <text:p text:style-name="ifm_p_ifm">Balijelaan 17-19 te Utrecht.</text:p>
      <text:p text:style-name="ifm_p_ifm">Kenmerk: <text:span text:style-name="ifm_span_font.underline_ifm">ANVS-PP-2019/0051817-05</text:span></text:p>
      <text:p text:style-name="ifm_p_ifm">Datum: <text:span text:style-name="ifm_span_font.underline_ifm"> 11 december 2019</text:span></text:p>
      <text:p text:style-name="ifm_p_mt.3.7mm_ifm"><text:span text:style-name="ifm_span_font.underline_ifm">DENTAL Universe B.V.</text:span></text:p>
      <text:p text:style-name="ifm_p_ifm">Aan DENTAL Universe B.V., gevestigd te ‘s-Gravenhage, is een vergunning verleend voor het verrichten van handelingen ten behoeve van tandheelkundige diagnostiek met ioniserende straling uitzendende toestellen, waaronder een toestel gebruikmakend van computertomografietechniek, binnen de locatie van DENTAL Universe B.V., gelegen aan Westeinde 47A te ‘s-Gravenhage.</text:p>
      <text:p text:style-name="ifm_p_ifm">Kenmerk: <text:span text:style-name="ifm_span_font.underline_ifm">ANVS-PP-2019/0051563-06</text:span></text:p>
      <text:p text:style-name="ifm_p_ifm">Datum: <text:span text:style-name="ifm_span_font.underline_ifm"> 11 december 2019</text:span></text:p>
      <text:p text:style-name="ifm_p_mt.3.7mm_ifm"><text:span text:style-name="ifm_span_font.underline_ifm">Pure Esthetics B.V.</text:span></text:p>
      <text:p text:style-name="ifm_p_ifm">Aan Pure Esthetics B.V., te Rijswijk, is een vergunning verleend voor het gebruik van ioniserende straling uitzendende toestellen voor tandheelkundige diagnostiek, op de locatie van Pure Esthetics B.V., gelegen aan het Plein 38 te Wateringen.</text:p>
      <text:p text:style-name="ifm_p_ifm">Kenmerk: <text:span text:style-name="ifm_span_font.underline_ifm">ANVS-PP-2019/0052039-05</text:span></text:p>
      <text:p text:style-name="ifm_p_ifm">Datum: <text:span text:style-name="ifm_span_font.underline_ifm"> 11 december 2019</text:span></text:p>
      <text:p text:style-name="ifm_p_mt.3.7mm_ifm"><text:span text:style-name="ifm_span_font.underline_ifm">AAP, Opvang voor Uitheemse Dieren, stichting</text:span></text:p>
      <text:p text:style-name="ifm_p_ifm">Aan AAP, Opvang voor Uitheemse Dieren, stichting te Almere, is een vergunning verleend voor het gebruik van ioniserende straling uitzendende toestellen voor veterinaire diagnostiek, op de locatie van stichting AAP, gelegen aan het Kemphaanpad 1 te Almere.</text:p>
      <text:p text:style-name="ifm_p_ifm">Kenmerk: <text:span text:style-name="ifm_span_font.underline_ifm">ANVS-PP-2019/0052163-05</text:span></text:p>
      <text:p text:style-name="ifm_p_ifm">Datum: <text:span text:style-name="ifm_span_font.underline_ifm"> 11 december 2019</text:span></text:p>
      <text:p text:style-name="ifm_p_mt.3.7mm_ifm"><text:span text:style-name="ifm_span_font.underline_ifm">Nouryon Chemicals B.V.</text:span></text:p>
      <text:p text:style-name="ifm_p_ifm">De op 4 februari 2010, onder kenmerk 2009/02691-05, aan AKZO Nobel Chemicals B.V., statutair gevestigd te Amsterdam, verleende vergunning, laatstelijk gewijzigd op 17 april 2019, onder kenmerk ANVS-PP-2019/0049105-07, aan de aanvrager AKZO Nobel Chemicals B.V., met hoofdvestiging aan de Velperweg 76 te Arnhem met nevenvestiging aan de Zutphenseweg 10 te Deventer, is gewijzigd als gevolg van een naamswijziging van AkzoNobel Chemicals B.V. in Nouryon Chemicals B.V.</text:p>
      <text:p text:style-name="ifm_p_ifm">Kenmerk: <text:span text:style-name="ifm_span_font.underline_ifm">ANVS-PP-2019/0051270-04</text:span></text:p>
      <text:p text:style-name="ifm_p_ifm">Datum: <text:span text:style-name="ifm_span_font.underline_ifm"> 11 december 2019</text:span></text:p>
      <text:p text:style-name="ifm_p_mt.3.7mm_ifm"><text:span text:style-name="ifm_span_font.underline_ifm">Tandartsenpraktijk De Overwelving</text:span></text:p>
      <text:p text:style-name="ifm_p_ifm">Aan IJsselvlucht B.V. en Benitachel B.V., gevestigd te Zutphen, handelend in maatschapsverband onder de naam Tandartsenpraktijk De Overwelving, is een vergunning verleend voor het verrichten van handelingen ten behoeve van tandheelkundige diagnostiek met toestellen, waaronder een toestel gebruikmakend van computertomografietechniek, binnen de locatie van Tandartsenpraktijk De Overwelving, gelegen aan de Overwelving 6 te Zutphen.</text:p>
      <text:p text:style-name="ifm_p_ifm">Kenmerk: <text:span text:style-name="ifm_span_font.underline_ifm">ANVS-PP-2019/0052151-04</text:span></text:p>
      <text:p text:style-name="ifm_p_ifm">Datum: <text:span text:style-name="ifm_span_font.underline_ifm"> 11 december 2019</text:span></text:p>
      <text:p text:style-name="ifm_p_mt.3.7mm_ifm"><text:span text:style-name="ifm_span_font.underline_ifm">Stichting Katholieke Universiteit</text:span></text:p>
      <text:p text:style-name="ifm_p_ifm">De op 13 april 2016 aan Stichting Katholieke Universiteit,gevestigd te Nijmegen, verleende vergunning met nummer 2015/1265-06, laatstelijk gewijzigd op 20 april 2018, met nummer 2018/0060-06, is gewijzigd voor het aantal en de plaats van de lineaire versnellers.</text:p>
      <text:p text:style-name="ifm_p_ifm">Kenmerk: <text:span text:style-name="ifm_span_font.underline_ifm">ANVS-PP-2019/0051752-05</text:span></text:p>
      <text:p text:style-name="ifm_p_ifm">Datum: <text:span text:style-name="ifm_span_font.underline_ifm"> 13 december 2019</text:span></text:p>
      <text:p text:style-name="ifm_p_mt.3.7mm_ifm"><text:span text:style-name="ifm_span_font.underline_ifm">Tandartspraktijk Grijpma</text:span></text:p>
      <text:p text:style-name="ifm_p_ifm">Aan J. Grijpma, handelend onder de naam Tandartspraktijk Grijpma, gevestigd te Denenkamp, is een vergunning verleend voor het verrichten van handelingen ten behoeve van tandheelkundige diagnostiek met ioniserende straling uitzendende toestellen, waaronder een toestel gebruikmakend van computertomografietechniek, binnen de locatie van Tandartspraktijk Grijpma, gelegen aan de Brandlichterweg 46 te Denenkamp.</text:p>
      <text:p text:style-name="ifm_p_ifm">Kenmerk: <text:span text:style-name="ifm_span_font.underline_ifm">ANVS-PP-2019/0051573-04</text:span></text:p>
      <text:p text:style-name="ifm_p_ifm">Datum: <text:span text:style-name="ifm_span_font.underline_ifm"> 11 december 2019</text:span></text:p>
      <text:p text:style-name="ifm_p_mt.3.7mm_ifm"><text:span text:style-name="ifm_span_font.underline_ifm">Stichting VU, Stichting VUmc en B.V. Cyclotron VU</text:span></text:p>
      <text:p text:style-name="ifm_p_ifm">In plaats van de aan Stichting VU, Stichting VUmc en B.V., Cyclotron VU, gevestigd aan De Boelelaan 1117 te Amsterdam, verleende vergunning met nummer ANVS-PP-2019/0051282-07 is een herstelvergunning verleend zodat de correcte tenaamstelling, welke abusievelijk niet correct is opgenomen in de vergunning met kenmerk ANVS-PP-2019/0051282-07, weer correct is opgenomen.</text:p>
      <text:p text:style-name="ifm_p_ifm">Kenmerk: <text:span text:style-name="ifm_span_font.underline_ifm">ANVS-PP-2019/0051282-08</text:span></text:p>
      <text:p text:style-name="ifm_p_ifm">Datum: <text:span text:style-name="ifm_span_font.underline_ifm"> 11 december 2019</text:span></text:p>
      <text:p text:style-name="ifm_p_mt.3.7mm_ifm"><text:span text:style-name="ifm_span_font.underline_ifm">Stichting Diakonessenhuis</text:span></text:p>
      <text:p text:style-name="ifm_p_ifm">De op 12 juni 2003 aan Stichting Diakonessenhuis, gevestigd te Utrecht, verleende vergunning met nummer 2003/152, AI/CK/B/KEW, laatstelijk gewijzigd op 9 augustus 2017, met nummer 2017/0678-05, wordt gewijzigd in verband met het toevoegen van de rechtvaardigingscategorie medisch-wetenschappelijk onderzoek aan de diagnostische toepassingen en uitbreiding van het aantal toestellen als gevolg van de gewijzigde regelgeving (voorheen meldingplichtige toestellen) binnen de locaties van Stichting Diakonessenhuis, gelegen aan de Bosboomstraat 1 te Utrecht, gelegen aan de Prof. Lorentzlaan 76 te Zeist, gelegen aan de Bergweg 2 te Doorn en gelegen aan de Beneluxlaan 928 te Utrecht.</text:p>
      <text:p text:style-name="ifm_p_ifm">Kenmerk: <text:span text:style-name="ifm_span_font.underline_ifm">ANVS-PP-2019/0051620</text:span></text:p>
      <text:p text:style-name="ifm_p_ifm">Datum: <text:span text:style-name="ifm_span_font.underline_ifm"> 13 december 2019</text:span></text:p>
      <text:p text:style-name="ifm_p_mt.3.7mm_ifm"><text:span text:style-name="ifm_span_font.underline_ifm">Reinier Haga Groep Orthopedisch Centrum B.V.</text:span></text:p>
      <text:p text:style-name="ifm_p_ifm">Aan Reinier Haga Groep Orthopedisch Centrum B.V., gevestigd te Den Haag, is een vergunning verleend voor het gebruik van ioniserende straling uitzendende toestellen voor medische diagnostiek, op de locatie van Reinier Haga Groep Orthopedisch Centrum B.V., gelegen aan de Toneellaan 2 te Zoetermeer.</text:p>
      <text:p text:style-name="ifm_p_ifm">Kenmerk: <text:span text:style-name="ifm_span_font.underline_ifm">ANVS-PP-2019/0050530-08</text:span></text:p>
      <text:p text:style-name="ifm_p_ifm">Datum: <text:span text:style-name="ifm_span_font.underline_ifm"> 13 december 2019</text:span></text:p>
      <text:p text:style-name="ifm_p_mt.3.7mm_ifm"><text:span text:style-name="ifm_span_font.underline_ifm">GeoConnect-Sensing B.V.</text:span></text:p>
      <text:p text:style-name="ifm_p_ifm">De op 3 april 2019, aan GeoConnect-Sensing B.V., gevestigd te Castricum, verleende vergunning met nummer ANVS-PP-2018/0048171-10, laatstelijk gewijzigd op 21 juni 2019, met nummer ANVS-PP-2019/0049755-08, is gewijzigd in verband met de vermindering van het aantal ioniserende straling uitzendende toestellen binnen de locatie van GeoConnect-Sensing B.V., gelegen aan de Meester Dekkerstraat 4 te Castricum, op wisselende plaatsen in geheel Nederland en op het Nederlands deel van het continentaal plat.</text:p>
      <text:p text:style-name="ifm_p_ifm">Kenmerk: <text:span text:style-name="ifm_span_font.underline_ifm">ANVS-PP-2019/0051345-05</text:span></text:p>
      <text:p text:style-name="ifm_p_ifm">Datum: <text:span text:style-name="ifm_span_font.underline_ifm"> 13 december 2019</text:span></text:p>
      <text:p text:style-name="ifm_p_mt.3.7mm_ifm"><text:span text:style-name="ifm_span_font.underline_ifm">Van Engelen Holding B.V. en Tritium Advies B.V.</text:span></text:p>
      <text:p text:style-name="ifm_p_ifm">Aan Van Engelen Holding B.V., gevestigd te Prinsenbeek, en Tritium Advies B.V., gevestigd te Buenen, is een vergunning verleend voor het gebruik van ioniserende straling uitzendende toestellen ten behoeve van analyse en onderzoek op de locatie van Tritium Advies B.V., gelegen aan de Collse Heide 48 te Nuenen, op steeds wisselende plaatsen in geheel Nederland en het Nederlands deel van het continentaal plat.</text:p>
      <text:p text:style-name="ifm_p_ifm">Kenmerk: <text:span text:style-name="ifm_span_font.underline_ifm">ANVS-PP-2019/0051348-07</text:span></text:p>
      <text:p text:style-name="ifm_p_ifm">Datum: <text:span text:style-name="ifm_span_font.underline_ifm"> 13 december 2019</text:span></text:p>
      <text:p text:style-name="ifm_p_mt.3.7mm_ifm"><text:span text:style-name="ifm_span_font.underline_ifm">AniCura Dierenziekenhuis Tilburg B.V.</text:span></text:p>
      <text:p text:style-name="ifm_p_ifm">De op 3 maart 2017, aan Dierenkliniek de Rashof B.V., gevestigd te Berkel-Enschot, verleende vergunning met nummer 2017/0051-07, is gewijzigd in verband met de uitbreiding van de vergunning in verband met het toevoegen van twee toestellen en verleend aan AniCura Dierenziekenhuis Tilburg B.V., gelegen aan de Koningsoordlaan 2 te Berkel-Enschot.</text:p>
      <text:p text:style-name="ifm_p_ifm">Kenmerk: <text:span text:style-name="ifm_span_font.underline_ifm">ANVS-PP-2019/0050750-05</text:span></text:p>
      <text:p text:style-name="ifm_p_ifm">Datum: <text:span text:style-name="ifm_span_font.underline_ifm"> 13 december 2019</text:span></text:p>
      <text:p text:style-name="ifm_p_mt.3.7mm_ifm"><text:span text:style-name="ifm_span_font.underline_ifm">Tandartsenpraktijk Leempoel-Groenewegen</text:span></text:p>
      <text:p text:style-name="ifm_p_ifm">Aan S.A.P. Leempoel en F.C. Groenewegen, handelend in maatschapsverband onder de naam Tandartsenpraktijk Leempoel-Groenewegen, gevestigd te Oss, is een vergunning verleend voor het verrichten van handelingen ten behoeve van tandheelkundige diagnostiek met toestellen, waaronder een toestel gebruikmakend van computertomografietechniek, binnen de locatie van Tandartsenpraktijk Leempoel-Groenewegen, gelegen aan De Maasvallei 107 te Oss.</text:p>
      <text:p text:style-name="ifm_p_ifm">Kenmerk: <text:span text:style-name="ifm_span_font.underline_ifm">ANVS-PP-2019/0052153-04</text:span></text:p>
      <text:p text:style-name="ifm_p_ifm">Datum: <text:span text:style-name="ifm_span_font.underline_ifm"> 13 december 2019</text:span></text:p>
      <text:p text:style-name="ifm_p_mt.3.7mm_ifm"><text:span text:style-name="ifm_span_font.underline_ifm">Centrum voor Parodontologie en Implantologie B.V.</text:span></text:p>
      <text:p text:style-name="ifm_p_ifm">Aan Centrum voor Parodontologie en Implantologie B.V., statutair gevestigd te Terneuzen, is een vergunning verleend voor het verrichten van handelingen ten behoeve van tandheelkundige diagnostiek met toestellen, waaronder een toestel gebruikmakend van computertomografietechniek, binnen de locatie van Centrum voor Parodontologie en Implantologie B.V., gelegen aan de Molenstraat 1 te Axel.</text:p>
      <text:p text:style-name="ifm_p_ifm">Kenmerk: <text:span text:style-name="ifm_span_font.underline_ifm">ANVS-PP-2019/0051721-07</text:span></text:p>
      <text:p text:style-name="ifm_p_ifm">Datum: <text:span text:style-name="ifm_span_font.underline_ifm"> 13 december 2019</text:span></text:p>
      <text:p text:style-name="ifm_p_mt.3.7mm_ifm"><text:span text:style-name="ifm_span_font.underline_ifm">Stichting Christelijk Ziekenhuis St Jansdal</text:span></text:p>
      <text:p text:style-name="ifm_p_ifm">De op 10 juli 2002, aan Stichting IJsselmeerziekenhuizen gevestigd te Lelystad, verleende vergunning met nummer 2002/34202, AI/CK/B/KEW, laatstelijk gewijzigd op 6 april 2016, met nummer 2016/0375-04, en verleend aan MC IJsselmeerziekenhuizen B.V., is op grond van artikel 70, derde lid van de Kernenergiewet en het toestemmingsbesluit van 30 januari 2019, met kenmerk ANVS PP 2019/0048549 04, in samenhang met het toestemmingsbesluit van 30 januari 2019, met kenmerk ANVS PP 2019/0048548 04, gesplitst en in samenhang met het besluit van 13 december 2019, met kenmerk ANVS PP 2019/0052300-04, is de tenaamstelling gewijzigd van MC IJsselmeerziekenhuizen B.V. naar Stichting Christelijk Ziekenhuis St Jansdal gevestigd, te Harderwijk, voor de locatie te Lelystad, gelegen aan de Ziekenhuisweg 100 te Lelystad.</text:p>
      <text:p text:style-name="ifm_p_ifm">Kenmerk: <text:span text:style-name="ifm_span_font.underline_ifm">ANVS-PP-2019/0051779-04</text:span></text:p>
      <text:p text:style-name="ifm_p_ifm">Datum: <text:span text:style-name="ifm_span_font.underline_ifm"> 13 december 2019</text:span></text:p>
      <text:p text:style-name="ifm_p_mt.3.7mm_ifm"><text:span text:style-name="ifm_span_font.underline_ifm">Stichting Antonius Ziekenhuis</text:span></text:p>
      <text:p text:style-name="ifm_p_ifm">De op 10 juli 2002, aan Stichting IJsselmeerziekenhuizen, gevestigd te Lelystad, verleende vergunning met nummer 2002/34202, AI/CK/B/KEW, laatstelijk gewijzigd op 6 april 2016, met nummer 2016/0375-04 en verleend aan MC IJsselmeerziekenhuizen B.V., is op grond van artikel 70, derde lid van de Kernenergiewet en het toestemmingsbesluit van 30 januari 2019, met kenmerk ANVS PP 2019/0048548 04, in samenhang met het toestemmingsbesluit van 30 januari 2019, met kenmerk ANVS PP 2019/0048549 04, gesplitst en in samenhang met het besluit van 13 december 2019, met kenmerk ANVS PP 2019/0051779-04, is de tenaamstelling gewijzigd van MC IJsselmeerziekenhuizen B.V. naar Stichting Antonius Ziekenhuis, gevestigd te Sneek, voor de locatie Emmeloord, gelegen aan de Urkerweg 1 te Emmeloord.</text:p>
      <text:p text:style-name="ifm_p_ifm">Kenmerk: <text:span text:style-name="ifm_span_font.underline_ifm">ANVS-PP-2019/0052300-04</text:span></text:p>
      <text:p text:style-name="ifm_p_ifm">Datum: <text:span text:style-name="ifm_span_font.underline_ifm"> 13 december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437</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437</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1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43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Openbare orde en veiligheid | Organisatie en beleid</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19-12-27</meta:user-defined>
    <meta:user-defined meta:name="OVERHEIDop.Ruimtelijkplan/OVERHEIDop.bekendmakingBetreffendePlan"/>
  </office:meta>
</office:document-meta>
</file>