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verkeersbesluit tot het aanwijzen van een tweetal openbare parkeerplaatsen aan de Schoutenkampweg  in Soest voor het uitsluitend opladen van elektrische auto's </text:p>
          </table:table-cell>
          <table:table-cell office:value-type="string" table:style-name="staatscourantkop.B.cell">
            <text:section text:name="plaatje_id1-3-1-1" text:style-name="plaatje">
              <text:p text:style-name="illustratie_id1-3-1-1-1"><draw:frame draw:style-name="illustratie_id1-3-1-1-1" text:anchor-type="paragraph" svg:width="36.58536585365854mm" svg:height="3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Kenmerk: Ruimte/ <text:span text:style-name="nadrukvet">2273478</text:span>/2284315</text:p>
            <text:p text:style-name="al"/>
            <text:p text:style-name="al">Burgemeester en wethouders van Soest;</text:p>
          </text:section>
        </text:section>
        <text:section text:name="regeling-tekst_id1-3-2-2" text:style-name="regeling-tekst">
          <text:section text:name="tekst_id1-3-2-2-1" text:style-name="tekst">
            <text:p text:style-name="common-al"/>
            <text:p text:style-name="tussenkopcur">Aanleiding</text:p>
            <text:p text:style-name="common-al">Overwegende dat er verzoeken zijn binnengekomen tot het plaatsen van een elektrische laadpaal in de openbare ruimte;</text:p>
            <text:p text:style-name="common-al"/>
            <text:p text:style-name="tussenkopcur">Maatregel</text:p>
            <text:p text:style-name="common-al">Overwegende dat de intentie is uitgesproken voor het plaatsen van een laadpaal aan de Schoutenkampweg ter hoogte van nummer 123;</text:p>
            <text:p text:style-name="common-al">dat bij de laadpaal twee reeds bestaande openbare parkeerplaatsen aan de Schoutenkampweg aangewezen worden voor het uitsluitend opladen van elektrische auto’s;</text:p>
            <text:p text:style-name="common-al"/>
            <text:p text:style-name="tussenkopcur">Belangenafweging</text:p>
            <text:p text:style-name="common-al">Overwegende dat elektrisch vervoer een bijdrage levert aan de verbetering van de luchtkwaliteit en stiller en zuiniger is dan de conventionele aandrijftechnieken voor voertuigen;</text:p>
            <text:p text:style-name="common-al">dat de gemeente Soest het van belang acht elektrisch vervoer binnen haar gemeentelijke grenzen te bevorderen om het gebruik van fossiele brandstoffen en CO2-uitstoot te beperken;</text:p>
            <text:p text:style-name="common-al">dat de gemeente Soest verwacht dat plaatsing van laadpalen het aanschaffen van elektrische voertuigen zal stimuleren;</text:p>
            <text:p text:style-name="common-al">dat de gemeente Soest beleidsregels heeft vastgesteld voor oplaadinfrastructuur elektrische voertuigen in de openbare ruimte;</text:p>
            <text:p text:style-name="common-al">dat de verzoeken voor het plaatsen van een laadpaal in de openbare ruimte getoetst zijn aan deze beleidsregels;</text:p>
            <text:p text:style-name="common-al">dat de locatie van de laadpaal in de openbare ruimte op basis van de gestelde criteria in deze beleidsregels tot stand is gekomen;</text:p>
            <text:p text:style-name="common-al">dat de locatie van de laadpaal voldoende zichtbaar en vindbaar is;</text:p>
            <text:p text:style-name="common-al">dat de locatie van de laadpaal geen belemmering vormt voor andere weggebruikers;</text:p>
            <text:p text:style-name="common-al">dat om de bruikbaarheid van de laadpaal te waarborgen twee openbare parkeerplaatsen aangewezen worden voor het uitsluitend opladen van elektrische auto’s;</text:p>
            <text:p text:style-name="common-al">dat het aannemelijk is dat de locatie door meerdere gebruikers van elektrische auto’s (bewoners en bezoekers) gedeeld kan worden;</text:p>
            <text:p text:style-name="common-al">dat de voertuigen die gebruik gaan maken van de parkeerplaatsen, die uitsluitend bedoeld zijn voor het opladen van elektrische auto’s, in de huidige situatie reeds in de omgeving geparkeerd staan;</text:p>
            <text:p text:style-name="common-al">dat de maatregel naar verwachting niet zal leiden tot onoverkomelijke parkeerproblemen, omdat de elektrische auto’s in de huidige situatie nu ook in de omgeving in de openbare ruimte geparkeerd staan;</text:p>
            <text:p text:style-name="common-al">dat de gemeente Soest bij locatiebepaling van laadpalen in principe duurzaamheid boven parkeerdruk plaatst om een zo groot mogelijk gebruikerspotentieel te bewerkstelligen; </text:p>
            <text:p text:style-name="common-al">dat de gemeente Soest de parkeerdruk wel meeweegt bij locatiebepaling van deze laadpalen;</text:p>
            <text:p text:style-name="common-al">dat de gemeente Soest voor de locatiebepaling daarom een parkeerdrukonderzoek heeft uitgevoerd;</text:p>
            <text:p text:style-name="common-al">dat op basis van de parkeerdruk potentiële locaties in een enquête aan omwonenden zijn voorgelegd;</text:p>
            <text:p text:style-name="common-al">dat op basis van zowel de parkeerdrukmeting als de uitkomsten van de enquête de aan te wijzen locatie is bepaald;</text:p>
            <text:p text:style-name="common-al">dat de laadpaal met de twee parkeerplaatsen 24 uur per dag en 7 dagen per week voor een ieder met een elektrische auto vrij toegankelijk zijn;</text:p>
            <text:p text:style-name="common-al">dat het bevorderen van elektrisch vervoer zwaarder weegt dan de beperkte afname van het parkeerareaal;</text:p>
            <text:p text:style-name="common-al"/>
            <text:p text:style-name="tussenkopcur">Juridisch kader</text:p>
            <text:p text:style-name="common-al">Gelet op het bepaalde in de Wegenverkeerswet 1994 (WVW 1994), het Reglement verkeersregels en verkeerstekens 1990 (RVV 1990), het Besluit administratieve bepalingen inzake het wegverkeer (BABW), de Algemene wet bestuursrecht (Awb) en het Mandaatbesluit van de gemeente Soest;</text:p>
            <text:p text:style-name="common-al">overwegende dat dit besluit wordt genomen op basis van artikel 2 van de WVW 1994 om de bruikbaarheid van de weg te waarborgen en het doelmatig en zuinig energiegebruik te bevorderen;</text:p>
            <text:p text:style-name="common-al">dat het op grond van artikel 15, eerste en tweede lid, van de WVW 1994 vereist is om een verkeersbesluit te nemen voor het treffen van fysieke maatregelen als deze maatregelen leiden tot een beperking of uitbreiding van het aantal categorieën weggebruikers dat van een weg of weggedeelte gebruik kan maken;</text:p>
            <text:p text:style-name="common-al">dat het op grond van artikel 37 van het BABW vereist is om een verkeersbesluit te nemen voor de in artikel 34 van het BABW bedoelde tijdelijke verkeersmaatregelen als deze maatregelen langer duren dan vier maanden of zich regelmatig voordoen;</text:p>
            <text:p text:style-name="common-al">dat de genoemde weg in de gemeente Soest ligt;</text:p>
            <text:p text:style-name="common-al">dat deze weg bij de gemeente Soest in eigendom en beheer is;</text:p>
            <text:p text:style-name="common-al">dat het college van burgemeester en wethouders overeenkomstig artikel 18, lid 1 onder d van de WVW 1994, het bevoegd gezag is voor het nemen van dit ontwerp verkeersbesluit;</text:p>
            <text:p text:style-name="common-al">dat deze bevoegdheid op grond van het Mandaatbesluit van de gemeente Soest door het college van burgemeester en wethouders is gemandateerd aan ondergetekende;</text:p>
            <text:p text:style-name="common-al">dat overleg is gevoerd met (de gemachtigde van) de korpschef van de politie, overeenkomstig artikel 24 van het BABW en dat de politie positief heeft geadviseerd over dit ontwerp verkeersbesluit;</text:p>
            <text:p text:style-name="common-al">dat op grond van het bepaalde in artikel 27 van het BABW dit verkeersbesluit op zijn vroegst zes weken na publicatie in werking treedt, omdat het een fysieke maatregel betreft;</text:p>
            <text:p text:style-name="common-al"/>
            <text:p text:style-name="tussenkopcur">Ontwerp - besluit</text:p>
            <text:p text:style-name="common-al">Het college van burgemeester en wethouders is voornemens te besluiten:</text:p>
            <text:p text:style-name="common-al"/>
            <text:p text:style-name="common-al">twee openbare parkeerplaatsen aan de Schoutenkampweg ter hoogte van nummer 123 aan te wijzen voor het uitsluitend opladen van elektrische auto’s door middel van plaatsing van het bord:</text:p>
            <text:p text:style-name="common-al">E04 uit bijlage 1 van het Reglement verkeersregels en verkeerstekens 1990;</text:p>
            <text:p text:style-name="common-al">onderbord met de tekst “uitsluitend voor het opladen van elektrische auto’s”;</text:p>
            <text:p text:style-name="common-al">onderbord OB504, met de pijlaanduidingen schuin naar links- en rechtsonder, voor het aanwijzen van de twee parkeerplaatsen;</text:p>
            <text:p text:style-name="common-al">een en ander volgens de bijgevoegde overzichtskaart.</text:p>
            <text:p text:style-name="common-al"/>
            <text:p text:style-name="common-al"/>
            <text:p text:style-name="tussenkopcur">Bekendmaking</text:p>
            <text:p text:style-name="common-al">Dit besluit wordt op grond van artikel 26 van de Wegenverkeerswet 1994 bekendgemaakt in de Staatscourant. Daarnaast wordt een kennisgeving van de bekendmaking in de Staatscourant vermeld op de website van de gemeente Soest, in de Soester Courant en op de gemeentelijke informatieborden naast het carillon aan het Raadhuisplein.</text:p>
            <text:p text:style-name="common-al"/>
            <text:p text:style-name="tussenkopcur">Kopie</text:p>
            <text:p text:style-name="last-al">Een afschrift van dit besluit wordt per e-mail gezonden aan “0-wegafsluiting” (verzendlijst). In deze verzendlijst zijn onder andere politie, Veiligheidsregio Utrecht (VRU) en RAVU opgenomen.</text:p>
            <text:p text:style-name="tekst_bottom"/>
          </text:section>
        </text:section>
        <text:section text:name="regeling-sluiting_id1-3-2-3" text:style-name="regeling-sluiting">
          <text:section text:name="ondertekening_id1-3-2-3-1">
            <text:p><text:span text:style-name="functie">Soest, 20 december 2019</text:span></text:p>
            <text:p><text:span text:style-name="functie"/></text:p>
            <text:p><text:span text:style-name="functie">Namens burgemeester en wethouders,</text:span></text:p>
            <text:p><text:span text:style-name="functie"/></text:p>
            <text:p><text:span text:style-name="functie"/></text:p>
            <text:p><text:span text:style-name="functie"/></text:p>
            <text:p><text:span text:style-name="functie"/></text:p>
            <text:p><text:span text:style-name="functie">Leontine Kok</text:span></text:p>
            <text:p><text:span text:style-name="functie">Teamleider Ruimte</text:span></text:p>
            <text:p><text:span text:style-name="functie">(Energietransitie, Circulaire economie, Mobiliteit, Economische zaken en Planeconomie)</text:span></text:p>
          </text:section>
        </text:section>
        <text:section text:name="bezwaarschrift_id1-3-2-4" text:style-name="bezwaarschrift">
          <text:p text:style-name="bezwaarschrift_top"/>
          <text:p text:style-name="bezwaarschrift_al">Zienswijze</text:p>
          <text:p text:style-name="bezwaarschrift_al">Bent u belanghebbende en heeft u een mening over dit besluit? Dan kunt u, binnen zes weken na de publicatiedatum een zienswijze indienen bij burgemeester en wethouders van Soest.<text:span text:style-name="nadrukvet"/>De zienswijze richt u aan Gemeente Soest, t.a.v. college van B&amp;W, Postbus 2000, 3760 CA Soest.</text:p>
          <text:p text:style-name="bezwaarschrift_al"/>
          <text:p text:style-name="bezwaarschrift_al">In uw zienswijze moet in ieder geval worden vermeld:</text:p>
          <text:list text:style-name="id1-3-2-4-5">
            <text:list-item text:style-override="id1-3-2-4-5-1">
              <text:number>1.</text:number>
              <text:p text:style-name="al">uw naam en adres;</text:p>
            </text:list-item>
            <text:list-item text:style-override="id1-3-2-4-5-2">
              <text:number>2.</text:number>
              <text:p text:style-name="al">de datum waarop u de zienswijze schrijft (dagtekening);</text:p>
            </text:list-item>
            <text:list-item text:style-override="id1-3-2-4-5-3">
              <text:number>3.</text:number>
              <text:p text:style-name="al">een omschrijving van het besluit waar u een zienswijze over heeft. U stuurt zo mogelijk een kopie van dit besluit mee;</text:p>
            </text:list-item>
            <text:list-item text:style-override="id1-3-2-4-5-4">
              <text:number>4.</text:number>
              <text:p text:style-name="al">de redenen waarom u de zienswijze indient;</text:p>
            </text:list-item>
            <text:list-item text:style-override="id1-3-2-4-5-5">
              <text:number>5.</text:number>
              <text:p text:style-name="al">ondertekening met uw handtekening.</text:p>
            </text:list-item>
          </text:list>
          <text:p text:style-name="bezwaarschrift_al"/>
          <text:p text:style-name="bezwaarschrift_al">De bepalingen over de uniforme openbare voorbereidingsprocedure, afdeling 3.4 van de Algemene wet bestuursrecht zijn van toepassing.</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421</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421</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421</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oest</meta:user-defined>
    <meta:user-defined meta:name="OVERHEID.Gemeente/DC.creator">Soest</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oest - Ontwerp verkeersbesluit tot het aanwijzen van een tweetal openbare parkeerplaatsen aan de Schoutenkampweg  in Soest voor het uitsluitend opladen van elektrische auto's  - Schoutenkampweg, Soes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Kenmerk: Ruimte/ 2273478/2284315</meta:user-defined>
    <meta:user-defined meta:name="DCTERMS.abstract">Ontwerp verkeersbesluit tot het aanwijzen van een tweetal openbare parkeerplaatsen aan de Schoutenkampweg  in Soest voor het uitsluitend opladen van elektrische auto's </meta:user-defined>
    <meta:user-defined meta:name="OVERHEIDop.verkeersbordcode">E4</meta:user-defined>
    <dc:language>nl</dc:language>
    <meta:user-defined meta:name="OVERHEID.EPSG28992/DC.spatial">148964 463692</meta:user-defined>
    <meta:user-defined meta:name="DC.title">Ontwerp verkeersbesluit tot het aanwijzen van een tweetal openbare parkeerplaatsen aan de Schoutenkampweg  in Soest voor het uitsluitend opladen van elektrische auto's</meta:user-defined>
    <meta:user-defined meta:name="OVERHEID.PostcodeHuisnummer/OVERHEIDop.postcodeHuisnummer">3768AD 121</meta:user-defined>
    <meta:user-defined meta:name="OVERHEIDop.straatnaam">Schoutenkampweg</meta:user-defined>
    <meta:user-defined meta:name="OVERHEIDop.woonplaats">Soest</meta:user-defined>
    <meta:user-defined meta:name="DCTERMS.W3CDTF/DCTERMS.available">2019-12-24</meta:user-defined>
    <meta:user-defined meta:name="OVERHEIDop.StcrtID/DC.identifier">stcrt-2019-71421</meta:user-defined>
    <meta:user-defined meta:name="OVERHEIDop.externeBijlage">Overzichtskaart|exb-2019-62502</meta:user-defined>
    <meta:user-defined meta:name="DCTERMS.W3CDTF/OVERHEIDop.jaargang">2019</meta:user-defined>
    <meta:user-defined meta:name="OVERHEIDop.publicationIssue">71421</meta:user-defined>
    <meta:user-defined meta:name="OVERHEIDop.versieInformatie"/>
  </office:meta>
</office:document-meta>
</file>