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burgemeester en wethouders, instellen stopverbod Dusseldorperweg Limmen d.d. 19 decem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etreft: het instellen van een stopverbod langs de Dusseldorperweg in Limmen t.h.v. huisnr's. 80 t/m 86 dit d.m.v. plaatsen van borden E2 met onderborden ma t/m vr 8.00-16.00 h</text:span>
          </text:p>
            <text:p text:style-name="context_bottom"/>
          </text:section>
          <text:p text:style-name="aanhef_wie">Gemeente Castricum</text:p>
          <text:section text:name="considerans_id1-3-2-1-3" text:style-name="considerans">
            <text:p text:style-name="tussenkopcur">
            <text:span text:style-name="nadrukvet">
              <text:span text:style-name="nadrukcur">
                <text:span text:style-name="nadrukondlijn"/>
              </text:span>
            </text:span>
          </text:p>
            <text:p text:style-name="tussenkopcur">
            <text:span text:style-name="nadrukvet">
              <text:span text:style-name="nadrukcur">
                <text:span text:style-name="nadrukondlijn">Motivering</text:span>
              </text:span>
            </text:span>
          </text:p>
            <text:p text:style-name="tussenkopcur">Langs de Dusseldorperweg tussen Lage Weide en de Kerkweg nabij basisschool De Kerkuil geldt een stopverbod.</text:p>
            <text:p text:style-name="tussenkopcur"> Vanwege de veiligheid is uitbreiding van het stopverbod nodig op het gedeelte t.h.v. huisnr's. 80 t/m 86.</text:p>
            <text:p text:style-name="tussenkopcur">
            <text:span text:style-name="nadrukondlijn">
              <text:span text:style-name="nadrukvet">
                <text:span text:style-name="nadrukcur">Doelstelling</text:span>
              </text:span>
            </text:span>
          </text:p>
            <text:p text:style-name="considerans.al">- bij de vaststelling van verkeersmaatregelen gaat het onder meer om verkeerskundige belangen waarvoor in artikel 2 lid 1 van de Wegenverkeerswet 1994 de volgende doelstellingenzijn geformuleerd:</text:p>
            <text:p text:style-name="considerans.al"> sub a: het verzekeren van de veiligheid van de weg;</text:p>
            <text:p text:style-name="considerans.al"> sub b: het beschermen van de weggebruikers en passagiers;</text:p>
            <text:p text:style-name="considerans.al"> sub c: het in stand houden van de weg en het waarborgen van de bruikbaarheid daarvan;</text:p>
            <text:p text:style-name="considerans.al"> sub d: het zoveel mogelijk waarborgen van de vrijheid van het verkeer;</text:p>
            <text:p text:style-name="considerans.al">- door geparkeerd staande of stilgezette voertuigen komt het regelmatig voor dat de omwonenden hun parkeerplaats op eigen erf niet kunnen verlaten of oprijden;</text:p>
            <text:p text:style-name="considerans.al">- bovendien is beschreven weggedrag verkeersonveilig en belemmert het de doorgang op voetpaden en rijweg voor de andere wegebruikers;</text:p>
            <text:p text:style-name="considerans.al">- omdat het beschreven gedrag zich met name voordoet op de tijden dat kwetsbare  kinderen worden gebracht en weer worden opgehaald, kan de werkingssfeer van het stopverbod beperkt blijven tot de op het onderbord vermelde tijden;</text:p>
            <text:p text:style-name="considerans.al">- tevens is geconstateerd, dat degenen die de kinderen brengen en halen, hun auto op een iets grotere loopafstand veilig kunnen stilzetten en parkeren.</text:p>
            <text:p text:style-name="considerans.al">
            <text:span text:style-name="nadrukcur">
              <text:span text:style-name="nadrukondlijn">
                <text:span text:style-name="nadrukvet">Wettelijk kader</text:span>
              </text:span>
            </text:span>
          </text:p>
            <text:p text:style-name="considerans.al">De Dusseldorperweg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Beheer Openbare Ruimte.</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In de artikelen 21 en 23 tot en met 27 van het Besluit administratieve bepalingen inzake het wegverkeer (BABW) is hieraan gevolg gegeven. </text:p>
            <text:p text:style-name="considerans.al">
            <text:span text:style-name="nadrukcur">
              <text:span text:style-name="nadrukondlijn">
                <text:span text:style-name="nadrukvet">Overwegende</text:span>
              </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3 en 12 van het BABW hebben burgemeester en wethouders <text:span text:style-name="nadrukvet">besloten</text:span>:</text:p>
            <text:p text:style-name="last-al">Het instellen van een stopverbod langs de Dusseldorperweg in Limmen t.h.v. huisnr's. 80 t/m 86 dit d.m.v. plaatsen van borden E2 met onderborden ma t/m vr 8.00-16.00 h zoal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19 december 2019</text:span>
          </text:p>
          </text:section>
          <text:section text:name="ondertekening_id1-3-2-3-2">
            <text:p><text:span text:style-name="functie">namens deze</text:span></text:p>
            <text:p><text:span text:style-name="ondertekening_naam">
            <text:span text:style-name="voornaam">H. de Vries</text:span>
            <text:span text:style-name="achternaam"/>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1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1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1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Dusseldorperweg stopverbod - Li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EPSG28992/DC.spatial">108407 509705</meta:user-defined>
    <meta:user-defined meta:name="DC.title">Verkeersbesluit van burgemeester en wethouders, instellen stopverbod Dusseldorperweg Limmen d.d. 19 december 2019</meta:user-defined>
    <meta:user-defined meta:name="OVERHEID.PostcodeHuisnummer/OVERHEIDop.postcodeHuisnummer">1906AL 80</meta:user-defined>
    <meta:user-defined meta:name="OVERHEIDop.straatnaam">Dusseldorperweg</meta:user-defined>
    <meta:user-defined meta:name="OVERHEIDop.woonplaats">Limmen</meta:user-defined>
    <meta:user-defined meta:name="DCTERMS.W3CDTF/DCTERMS.available">2019-12-24</meta:user-defined>
    <meta:user-defined meta:name="OVERHEIDop.StcrtID/DC.identifier">stcrt-2019-71412</meta:user-defined>
    <meta:user-defined meta:name="OVERHEIDop.externeBijlage">Dusseldorperweg stopverbod|exb-2019-62492</meta:user-defined>
    <meta:user-defined meta:name="DCTERMS.W3CDTF/OVERHEIDop.jaargang">2019</meta:user-defined>
    <meta:user-defined meta:name="OVERHEIDop.publicationIssue">71412</meta:user-defined>
    <meta:user-defined meta:name="OVERHEIDop.versieInformatie"/>
  </office:meta>
</office:document-meta>
</file>