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het Tromslagerpad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4069</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het Tromslagerpad ter hoogte van nummer 33;</text:p>
            <text:p text:style-name="common-al">dat bij de laadpaal twee reeds bestaande openbare parkeerplaatsen aan het Tromslagerpad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het Tromslagerpad ter hoogte van nummer 33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last-al"/>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p><text:span text:style-name="functie"/></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het Tromslagerpad in Soest voor het uitsluitend opladen van elektrische auto's  - Tromslagerpad,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4069</meta:user-defined>
    <meta:user-defined meta:name="DCTERMS.abstract">Ontwerp verkeersbesluit tot het aanwijzen van een tweetal openbare parkeerplaatsen aan het Tromslagerpad in Soest voor het uitsluitend opladen van elektrische auto's </meta:user-defined>
    <meta:user-defined meta:name="OVERHEIDop.verkeersbordcode">E4</meta:user-defined>
    <dc:language>nl</dc:language>
    <meta:user-defined meta:name="OVERHEID.EPSG28992/DC.spatial">147765 464108</meta:user-defined>
    <meta:user-defined meta:name="DC.title">Ontwerp verkeersbesluit tot het aanwijzen van een tweetal openbare parkeerplaatsen aan het Tromslagerpad in Soest voor het uitsluitend opladen van elektrische auto's</meta:user-defined>
    <meta:user-defined meta:name="OVERHEID.PostcodeHuisnummer/OVERHEIDop.postcodeHuisnummer">3766CK 33</meta:user-defined>
    <meta:user-defined meta:name="OVERHEIDop.straatnaam">Van der Weydenstraat</meta:user-defined>
    <meta:user-defined meta:name="OVERHEIDop.woonplaats">Soest</meta:user-defined>
    <meta:user-defined meta:name="DCTERMS.W3CDTF/DCTERMS.available">2019-12-24</meta:user-defined>
    <meta:user-defined meta:name="OVERHEIDop.StcrtID/DC.identifier">stcrt-2019-71409</meta:user-defined>
    <meta:user-defined meta:name="OVERHEIDop.externeBijlage">Overzichtskaart|exb-2019-62491</meta:user-defined>
    <meta:user-defined meta:name="DCTERMS.W3CDTF/OVERHEIDop.jaargang">2019</meta:user-defined>
    <meta:user-defined meta:name="OVERHEIDop.publicationIssue">71409</meta:user-defined>
    <meta:user-defined meta:name="OVERHEIDop.versieInformatie"/>
  </office:meta>
</office:document-meta>
</file>