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1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0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RPAS Twente voor het NLR ten behoeve van testen van op afstand bestuurde luchtvaartuigen op Twente Airport,  Inspectie Leefomgeving en Transport</text:h>
      <text:p text:style-name="ifm_p_font.italic_mt.7.4mm_ifm">Datum 16 december 2019</text:p>
      <text:p text:style-name="ifm_p_font.italic_ifm">Nummer ILT-2019/59601</text:p>
      <text:p text:style-name="ifm_p_mt.3.7mm_ifm">De Minister van Infrastructuur en Waterstaat,</text:p>
      <text:p text:style-name="ifm_p_mt.3.7mm_ifm">Handelende in overeenstemming met de Minister van Defensie;</text:p>
      <text:p text:style-name="ifm_p_mt.3.7mm_ifm">Gelezen:</text:p>
      <text:p text:style-name="ifm_p_mt.3.7mm_ifm">het verzoek tot verlengen van het tijdelijk gebied met beperkingen RPAS Twente, ontvangen 26 november 2019 van het NLR.</text:p>
      <text:p text:style-name="ifm_p_mt.3.7mm_ifm">Overwegende dat:</text:p>
      <text:p text:style-name="ifm_p_indent.-5mm_mleft.5mm_ifm">−<text:tab/>op afstand bestuurde luchtvaartuigen (RPA’s) voorrang moeten verlenen aan al het andere luchtverkeer;</text:p>
      <text:p text:style-name="ifm_p_indent.-5mm_mleft.5mm_ifm">−<text:tab/>dit mogelijk is door binnen zichtafstand van de bestuurder te blijven en die afstand te maximeren;</text:p>
      <text:p text:style-name="ifm_p_indent.-5mm_mleft.5mm_ifm">−<text:tab/>het NLR beschikt over ROC nr. 9/2016 met de mogelijkheid van het uitvoeren van testvluchten;</text:p>
      <text:p text:style-name="ifm_p_indent.-5mm_mleft.5mm_ifm">−<text:tab/>de ATZ Twente niet verboden is voor kruisend verkeer, maar wel wordt dringend geadviseerd vrij te blijven van de ATZ;</text:p>
      <text:p text:style-name="ifm_p_indent.-5mm_mleft.5mm_ifm">−<text:tab/>door het instellen van een tijdelijk gebied met beperkingen wel een beperking ten opzichte van ander verkeer kan worden gerealiseerd;</text:p>
      <text:p text:style-name="ifm_p_indent.-5mm_mleft.5mm_ifm">−<text:tab/>het doel van de vluchten is het uitvoeren van testen;</text:p>
      <text:p text:style-name="ifm_p_indent.-5mm_mleft.5mm_ifm">−<text:tab/>voor het testen van de RPA’s een grotere hoogte nodig is dan de standaard maximum hoogte van 120 m AGL (max. 1000 voet / 300 m boven de grond of het water);</text:p>
      <text:p text:style-name="ifm_p_indent.-5mm_mleft.5mm_ifm">−<text:tab/>voor het testen met grotere RPA’s een maximale afstand tussen bestuurder en RPA van 750 meter gewenst is; door de grote afmetingen van de desbetreffende RPA’s de toestellen ook op deze afstand goed waarneembaar zijn;</text:p>
      <text:p text:style-name="ifm_p_indent.-5mm_mleft.5mm_ifm">−<text:tab/>de RPA’s binnen zicht van de bestuurder blijven;</text:p>
      <text:p text:style-name="ifm_p_mt.3.7mm_ifm">Gelet op artikel 5.5, derde lid, van de Wet luchtvaart en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testvluchten van een RPA wordt als tijdelijk gebied met beperkingen aangewezen TGB <text:span text:style-name="ifm_span_font.bold_mt.4.23mm_ifm">RPAS Twente</text:span>, begrensd door een cirkel met een straal van 1 nautische mijl met als middelpunt 52°16'29.01"N 006°53'08.94"E, vanaf de grond tot een hoogte van 1500 voet boven de grond of het water (zie afbeelding).</text:p>
      <text:p text:style-name="ifm_p_mt.3.7mm_page.break-before_ifm"><draw:frame draw:name="Afbeelding1" draw:style-name="frame.picture" draw:z-index="1" svg:height="121mm" svg:width="121mm" text:anchor-type="paragraph" style:rel-height="scale" style:rel-width="scale"><draw:image draw:filter-name="PNG - Portable Network Graphics" xlink:actuate="onLoad" xlink:href="Pictures/stcrt-2019-71401-001.png" xlink:show="embed" xlink:type="simple"/></draw:frame><draw:frame draw:name="Bron3" draw:style-name="frame.bron" text:anchor-type="as-char" svg:width="121mm" svg:y="0mm"><draw:text-box><text:p text:style-name="ifm_p_mt.2mm_ifm"><text:span text:style-name="ifm_span_font.italic_ifm">Afbeelding: TGB RPAS Twente</text:span></text:p></draw:text-box></draw:frame></text:p>
      <text:h text:style-name="ifm_p_font.bold_mt.5.08mm_page.keep-with-next_ifm" text:outline-level="2">Artikel<text:s/>2<text:s/></text:h>
      <text:p text:style-name="ifm_p_mt.4.23mm_ifm">Aan het NLR wordt ontheffing gegeven van de maximum vlieghoogte, genoemd in artikel 14, eerste lid, van de Regeling op afstand bestuurde luchtvaartuigen (Roabl), tot een maximale hoogte van 1000 voet boven de grond of het water (AGL) voor vluchten die plaatsvinden in het TGB RPAS Twente met de test-RPA waarvoor deze extra hoogte benodigd is.</text:p>
      <text:h text:style-name="ifm_p_font.bold_mt.5.08mm_page.keep-with-next_ifm" text:outline-level="2">Artikel<text:s/>3<text:s/></text:h>
      <text:p text:style-name="ifm_p_mt.4.23mm_ifm">In het TGB RPAS Twente gelden de volgende voorwaarden en beperkingen:</text:p>
      <text:p text:style-name="ifm_p_indent.-7mm_mleft.7mm_ifm">a.<text:tab/>het TGB RPAS Twente is verboden voor al het luchtverkeer met uitzondering van:</text:p>
      <text:p text:style-name="ifm_p_indent.-9mm_mleft.16mm_ifm">1°.<text:tab/>de (test)vluchten met onbemande luchtvaartuigen door of onder verantwoordelijkheid van het NLR of State of Motion, of door brandweer Twente;</text:p>
      <text:p text:style-name="ifm_p_indent.-9mm_mleft.16mm_ifm">2°.<text:tab/>HEMS- en SAR-vluchten en vluchten van de Landelijke eenheid, afdeling Luchtvaart, na contact te hebben opgenomen op de frequentie van Twente Radio;</text:p>
      <text:p text:style-name="ifm_p_indent.-9mm_mleft.16mm_ifm">3°.<text:tab/>vluchten in- en outbound Twente Airport waarvoor minimaal 24 uur van tevoren PPR is aangevraagd en toegewezen, met inachtneming van onderdeel c;</text:p>
      <text:p text:style-name="ifm_p_indent.-7mm_mleft.7mm_ifm">b.<text:tab/>de vluchten vinden plaats gedurende de daglichtperiode zoals gepubliceerd in het AIP Netherlands GEN 2.7;</text:p>
      <text:p text:style-name="ifm_p_indent.-7mm_mleft.7mm_ifm">c.<text:tab/>de vluchten met onbemande luchtvaartuigen mogen alleen plaatsvinden op momenten dat er geen bemande luchtvaartuigen zijn;</text:p>
      <text:p text:style-name="ifm_p_indent.-7mm_mleft.7mm_ifm">d.<text:tab/>de vluchten vinden alleen plaats na goedkeuring van de havenmeester van Twente Airport;</text:p>
      <text:p text:style-name="ifm_p_indent.-7mm_mleft.7mm_ifm">e.<text:tab/>de (test)vluchten vinden plaats binnen VLOS, met een maximum hoogte van 1000 voet boven de grond of het water;</text:p>
      <text:p text:style-name="ifm_p_indent.-7mm_mleft.7mm_ifm">f.<text:tab/>de overige eisen uit de Regeling op afstand bestuurde luchtvaartuigen, SERA en het ROC van het NLR (of overige gebruikers) blijven van kracht;</text:p>
      <text:p text:style-name="ifm_p_indent.-7mm_mleft.7mm_ifm">g.<text:tab/>het NLR RPAS testteam neemt ten minste 30 minuten voor het begin van de eerste vlucht en direct na afloop van de activiteiten, contact op met supervisor MilATCC Schiphol (0577 458 700) onder vermelding van het telefoonnummer waarop de organisatie bereikbaar is tijdens de activiteit.</text:p>
      <text:h text:style-name="ifm_p_font.bold_mt.5.08mm_page.keep-with-next_ifm" text:outline-level="2">Artikel<text:s/>4<text:s/></text:h>
      <text:p text:style-name="ifm_p_mt.4.23mm_ifm">Het TGB RPAS Twente wordt uiterlijk 2 dagen voorafgaand aan de vluchten per NOTAM geactiveerd.</text:p>
      <text:h text:style-name="ifm_p_font.bold_mt.5.08mm_page.keep-with-next_ifm" text:outline-level="2">Artikel<text:s/>5<text:s/></text:h>
      <text:p text:style-name="ifm_p_mt.4.23mm_ifm">Het handelen in strijd met deze beschikking levert een strafbaar feit op.</text:p>
      <text:h text:style-name="ifm_p_font.bold_mt.5.08mm_page.keep-with-next_ifm" text:outline-level="2">Artikel<text:s/>6<text:s/></text:h>
      <text:p text:style-name="ifm_p_mt.4.23mm_ifm">Deze beschikking treedt in werking met ingang van woensdag 1 januari 2020 en vervalt met ingang van vrijdag 1 januari 2021.</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Het NLR wil RPA’s testen met MTOM tot 65 kg. Om deze vluchten veilig uit te kunnen voeren is het noodzakelijk de vluchten boven 400 voet boven de grond of het water uit te voeren en met een maximale afstand van 750 meter tussen bestuurder/waarnemer en RPA. De spanwijdte van de toestellen is dusdanig groot tot 4,6 meter) dat de vluchten ook op grotere hoogte en afstand zichtbaar blijven voor de bestuurder/waarnemer. Om de veiligheid te garanderen vinden de vluchten alleen plaats op momenten dat er op het vliegveld geen bemand luchtverkeer is en worden de vluchten uitgevoerd binnen een tijdelijk gebied met beperkingen waar ander luchtverkeer niet is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40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40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een tijdelijk gebied met beperkingen RPAS Twente voor het NLR ten behoeve van testen van op afstand bestuurde luchtvaartuigen op Twente Airport,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40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het instellen van een tijdelijk gebied met beperkingen RPAS Twente voor het NLR ten behoeve van testen van op afstand bestuurde luchtvaartuigen op Twente Airport, Inspectie Leefomgeving en Transport</meta:user-defined>
    <meta:user-defined meta:name="DCTERMS.W3CDTF/DCTERMS.available">2019-12-31</meta:user-defined>
  </office:meta>
</office:document-meta>
</file>