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Schijndelseweg 170’ te Boxtel en besluit Hogere grenswaarde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Boxtel in zijn vergadering van 19 november 2019 het bestemmingsplan ‘Schijndelseweg 170’ gewijzigd heeft vastgesteld. Op 29 oktober 2019 heeft het college van burgemeester en wethouders van Boxtel een besluit genomen ter vaststelling van hogere waarden op grond van de Wet geluidhinder voor deze ontwikkeling. </text:p>
            <text:p text:style-name="common-al"/>
            <text:p text:style-name="common-al">
            <text:span text:style-name="nadrukvet">Gewijzigde vaststelling </text:span>
            <text:span text:style-name="nadrukvet">bestemmingsplan</text:span>
            <text:span text:style-name="nadrukvet">‘</text:span>
            <text:span text:style-name="nadrukvet">Schijndelseweg</text:span>
            <text:span text:style-name="nadrukvet"> 170’</text:span>
          </text:p>
            <text:p text:style-name="common-al">Het bestemmingsplan ‘Schijndelseweg 170’ maakt de realisatie van acht levensloopbestendige woningen op de plek van het voormalig Chinees restaurant mogelijk. Hiervoor zullen de huidige aanwezige opstallen worden gesloopt. Er zijn twee zienswijzen ontvangen tegen het ontwerpbestemmingsplan dat van 17 mei 2019 t/m 27 juni 2019 ter inzage heeft gelegen (zie Nota van zienswijzen). De zienswijzen en interne controle hebben geleid tot diverse aanpassingen van het bestemmingsplan. Het betreft onder andere de aanpassing van begripsbepalingen, bouwregels en de Verbeelding. Voor een volledig overzicht van de wijzigingen verwijzen wij u naar de Nota van zienswijzen en de Nota van wijzigingen die als bijlagen van het bestemmingsplan zijn opgenomen waarin de wijzigingen zijn vermeld.</text:p>
            <text:p text:style-name="common-al"/>
            <text:p text:style-name="common-al">
            <text:span text:style-name="nadrukvet">Besluit Hogere grenswaarde geluidhinder</text:span>
          </text:p>
            <text:p text:style-name="common-al">Er zijn geen zienswijzen ingediend tegen het ontwerpbesluit Hogere grenswaarde geluidhinder. Het college van Burgemeester en wethouders hebben voor deze woningen binnen het plangebied een hogere grenswaarde vastgesteld. </text:p>
            <text:p text:style-name="common-al"/>
            <text:p text:style-name="common-al">
            <text:span text:style-name="nadrukvet">Inzien </text:span>
          </text:p>
            <text:p text:style-name="common-al">Het gewijzigd vastgestelde bestemmingsplan ‘Schijndelseweg 170’ is vanaf vrijdag 3 januari 2020 gedurende de wettelijke beroepstermijn van zes weken digitaal te raadplegen via <text:a xlink:href="http://www.ruimtelijkeplannen.nl/" xlink:type="simple">www.ruimtelijkeplannen.nl</text:a> onder nummer NL.IMRO.0757.BP04Schijndelsw170-VST1 . </text:p>
            <text:p text:style-name="common-al"/>
            <text:p text:style-name="common-al">Het vastgestelde bestemmingsplan en het besluit Hogere grenswaarde geluidhinder liggen ook in kopie ter inzage bij de receptie in het gemeentehuis, ingang Markt. </text:p>
            <text:p text:style-name="common-al">Het gemeentehuis is geopend op maandag en dinsdag van 8:30 tot 17:00 uur, woensdag en donderdag van 8:30 tot 19:30 uur en op vrijdag van 8:30 tot 12:30 uur.</text:p>
            <text:p text:style-name="common-al"/>
            <text:p text:style-name="common-al">
            <text:span text:style-name="nadrukvet">Indienen beroep </text:span>
          </text:p>
            <text:p text:style-name="common-al">Tegen de vaststelling van het bestemmingsplan en het besluit Hogere grenswaarde geluidhinder kan tijdens de periode van terinzagelegging beroep bij de Raad van State worden ingesteld. Dit houdt in dat tot en met 14 februari 2020 beroep kan worden ingesteld. Van deze mogelijkheid kunnen gebruikmaken:</text:p>
            <text:p text:style-name="common-al">1. een belanghebbende die tijdig een zienswijze naar voren heeft gebracht; </text:p>
            <text:p text:style-name="common-al">2. een belanghebbende aan wie redelijkerwijs niet kan worden verweten dat hij of zij geen zienswijze naar voren heeft gebracht; </text:p>
            <text:p text:style-name="common-al">3. een belanghebbende voor zover het beroep is gericht tegen wijzigingen die bij de vaststelling van het bestemmingsplan zijn aangebracht ten aanzien van het ontwerpbestemmingsplan en/of het ontwerpbesluit.</text:p>
            <text:p text:style-name="common-al"/>
            <text:p text:style-name="common-al">Het beroep moet schriftelijk (gemotiveerd, gedagtekend en ondertekend) worden ingediend bij de Afdeling bestuursrechtspraak van de Raad van State, Postbus 20019, 2500 EA Den Haag. Ook bestaat de mogelijkheid om digitaal beroep in te stellen (zie hiervoor het digitaal loket op de website van de Raad van State). Advocatuur, bedrijven en (overheids)organisaties kunnen nog niet digitaal procederen.</text:p>
            <text:p text:style-name="common-al"/>
            <text:p text:style-name="common-al">
            <text:span text:style-name="nadrukvet">Inwerkingtreding </text:span>
          </text:p>
            <text:p text:style-name="common-al">De besluiten treden in werking daags na afloop van de genoemde beroepstermijn. Het instellen van beroep schorst de inwerkingtreding niet. Om de inwerkingtreding te schorsen, dient naast het beroep ook een verzoek om voorlopige voorziening te worden ingediend bij de Voorzitter van de Afdeling bestuursrechtspraak van de Raad van State. In dat geval treedt het bestemmingsplan en/of het besluit niet in werking voordat op het verzoek om voorlopige voorziening is beslist.</text:p>
            <text:p text:style-name="common-al"/>
            <text:p text:style-name="common-al">
            <text:span text:style-name="nadrukvet">Griffierechten </text:span>
          </text:p>
            <text:p text:style-name="common-al">Voor het indienen van een beroepschrift en een verzoek om voorlopige voorziening is griffierecht verschuldigd. Voor meer informatie hierover wordt verwezen naar de website van de Raad van State.</text:p>
            <text:p text:style-name="common-al"/>
            <text:p text:style-name="common-al">Boxtel, 31 december 2019</text:p>
            <text:p text:style-name="common-al"/>
            <text:p text:style-name="common-al">Burgemeester en wethouders van Boxtel,</text:p>
            <text:p text:style-name="common-al">De secretaris, De burgemeester,</text:p>
            <text:p text:style-name="last-al">A. Kraal 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6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6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6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BP04Schijndelsw170-VST1</meta:user-defined>
    <meta:user-defined meta:name="OVERHEIDop.Ruimtelijkeplannen/DC.type">bestemmingsplan</meta:user-defined>
    <dc:language>nl</dc:language>
    <meta:user-defined meta:name="OVERHEID.Gemeente/DC.spatial">Boxtel</meta:user-defined>
    <meta:user-defined meta:name="OVERHEID.EPSG28992/DC.spatial">151896 400623</meta:user-defined>
    <meta:user-defined meta:name="DC.title">Bekendmaking gewijzigd vastgesteld bestemmingsplan ‘Schijndelseweg 170’ te Boxtel en besluit Hogere grenswaarde geluidhinder</meta:user-defined>
    <meta:user-defined meta:name="OVERHEID.PostcodeHuisnummer/OVERHEIDop.postcodeHuisnummer">5283AH 170</meta:user-defined>
    <meta:user-defined meta:name="OVERHEIDop.straatnaam">Schijndelseweg</meta:user-defined>
    <meta:user-defined meta:name="OVERHEIDop.woonplaats">Boxtel</meta:user-defined>
    <meta:user-defined meta:name="DCTERMS.W3CDTF/DCTERMS.available">2019-12-31</meta:user-defined>
    <meta:user-defined meta:name="DCTERMS.W3CDTF/OVERHEIDop.jaargang">2019</meta:user-defined>
    <meta:user-defined meta:name="OVERHEIDop.publicationIssue">71368</meta:user-defined>
    <meta:user-defined meta:name="OVERHEIDop.StcrtID/DC.identifier">stcrt-2019-71368</meta:user-defined>
    <meta:user-defined meta:name="OVERHEIDop.versieInformatie"/>
  </office:meta>
</office:document-meta>
</file>