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Tijdelijke verkeersmaatregelen i.v.m. de aanleg van het fietspad Heldenseweg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udal </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Verkeersbesluit nr. TVB.2019/101</text:p>
            <text:p text:style-name="common-al"/>
            <text:p text:style-name="tussenkopcur">Bevoegdheid</text:p>
            <text:p text:style-name="tussenkopcur"/>
            <text:p text:style-name="common-al">Op grond van artikel 18, eerste lid, onder d, van de Wegenverkeerswet 1994 (hierna: Wvw 1994) is het dagelijks bestuur van de gemeente Leudal bevoegd dit verkeersbesluit te nemen. </text:p>
            <text:p text:style-name="common-al">Op grond van het Mandaat-, volmacht- en machtingsbesluit gemeente Leudal d.d. 13 maart 2018 heeft het college van burgemeester en wethouders de bevoegdheid tot het nemen van verkeersbesluiten gemandateerd aan E.T.M. Janssen, teamleider Projectbureau Ruimte. Het betreft namelijk verkeer op wegen onder beheer van de gemeente Leudal.</text:p>
            <text:p text:style-name="tussenkopcur"/>
            <text:p text:style-name="tussenkopcur">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text:p text:style-name="common-al">Artikel 12 BABW, op grond waarvan het plaatsen of verwijderen van de in dit artikel genoemde verkeerstekens krachtens een verkeersbesluit geschiedt.</text:p>
            <text:p text:style-name="common-al"/>
            <text:p text:style-name="common-al">Artikel 14 BABW, op grond waarvan de plaatsing van onderborden, zoals bedoeld in artikel 8, lid 2 en lid 3 van het BABW, in het betrokken verkeersbesluit tot uitdrukking gebracht.</text:p>
            <text:p text:style-name="common-al"/>
            <text:p text:style-name="common-al">Artikel 37 BABW op grond waarvan verkeersbesluiten worden genomen voor de in artikel 34 BABW bedoelde tijdelijke plaatsingen en tijdelijke maatregelen welke zich regelmatig voordoen. </text:p>
            <text:p text:style-name="common-al"/>
            <text:p text:style-name="common-al">Gelet op artikel 2 Wvw 1994 strekt de in dit besluit genoemde verkeersmaatreg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p text:style-name="tussenkopcur">Overwegingen ten aanzien van het besluit</text:p>
            <text:p text:style-name="common-al">Langs de Heldenseweg in Neer tussen de provinciale weg N273 (Napoleonsweg) en N562 (Heldensedijk) voorzieningen worden gerealiseerd voor fietsers en bromfietsers.</text:p>
            <text:p text:style-name="common-al"/>
            <text:p text:style-name="common-al">Op het gedeelte tussen de N273 (Napoleonsweg) en de bebouwde kom grens van Neer vindt tevens asfaltonderhoud plaats.</text:p>
            <text:p text:style-name="common-al"/>
            <text:p text:style-name="common-al">De werkzaamheden zullen in 2 fases worden uitgevoerd, namelijk: </text:p>
            <text:p text:style-name="common-al">Fase 1: werkzaamheden vanaf de N562 (Heldensedijk) tot aan Hoven</text:p>
            <text:p text:style-name="common-al">Fase 2: werkzaamheden vanaf de N273 (Napoleonsweg) tot 100 meter voorbij de kruising met Hoven (dus incl. de kruising Hoven-Heldenseweg).</text:p>
            <text:p text:style-name="common-al"/>
            <text:p text:style-name="common-al">Om deze werkzaamheden zo veilig mogelijk uit te kunnen voeren, is gekozen voor een volledige afsluiting van de betreffende fase die in uitvoering is.</text:p>
            <text:p text:style-name="common-al"/>
            <text:p text:style-name="common-al">De planning van afsluiting is voorlopig vastgesteld op:</text:p>
            <text:p text:style-name="common-al">Fase 1: vanaf 6 januari 2020 tot en met 29 maart 2020</text:p>
            <text:p text:style-name="common-al">Fase 2: vanaf 10 februari 2020 tot en met 26 april 2020.</text:p>
            <text:p text:style-name="common-al">Deze data kunnen nog wijzigen in verband met weersomstandigheden of nog niet voorziene omstandigheden.</text:p>
            <text:p text:style-name="common-al"/>
            <text:p text:style-name="common-al">De afsluiting van de Heldenseweg in Neer heeft invloed op het verkeer van en naar omliggende kernen, zoals Helden/Meijel en Haelen/Kessel.</text:p>
            <text:p text:style-name="common-al">Verder heeft de afsluiting invloed op de bereikbaarheid van de aan de Heldenseweg gelegen percelen.</text:p>
            <text:p text:style-name="common-al"/>
            <text:p text:style-name="common-al">Fietsers/bromfietsers kunnen wel door het afgesloten gedeelte van de Heldenseweg.</text:p>
            <text:p text:style-name="common-al"/>
            <text:p text:style-name="common-al">De werkzaamheden gaan hinder met zich mee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aannemer van deze werkzaamheden heeft of zal nog met aanliggende bedrijven, omwonenden en de nood- en hulpdiensten overleggen.</text:p>
            <text:p text:style-name="common-al"/>
            <text:p text:style-name="common-al">De onder ‘besluiten’ genoemde (delen van) wegen zijn in eigendom, beheer en onderhoud bij de gemeente Leudal.</text:p>
            <text:p text:style-name="common-al"/>
            <text:p text:style-name="tussenkopcur">Gehoord</text:p>
            <text:p text:style-name="common-al">Overeenkomstig artikel 24 van het Besluit administratieve bepalingen inzake het wegverkeer is overleg gepleegd met de politie Limburg.</text:p>
            <text:p text:style-name="common-al"/>
            <text:p text:style-name="common-al">Gelet op artikel 25 van het BABW is overleg gepleegd door de aannemer met de gemeente Peel en Maas en met de provincie Limburg.</text:p>
            <text:p text:style-name="common-al"/>
            <text:p text:style-name="common-al">Overige direct belanghebbenden (hulpdiensten, aanliggende bedrijven en aanwonenden) zijn of worden door de aannemer geïnformeerd.</text:p>
            <text:p text:style-name="common-al"/>
            <text:p text:style-name="common-al">Gelet op artikel 26 van het BABW wordt dit besluit bekendgemaakt door publicatie in de Staatscourant en is voor een ieder in te zien op de website van de Staatscourant.</text:p>
            <text:p text:style-name="common-al"/>
            <text:p text:style-name="tussenkopcur">BESLUIT</text:p>
            <text:p text:style-name="common-al">Op grond van voorgaande overwegingen besluiten burgemeester en wethouders om:</text:p>
            <text:list text:style-name="id1-3-2-2-1-69">
              <text:list-item text:style-override="id1-3-2-2-1-69-1">
                <text:number>1.</text:number>
                <text:p text:style-name="al">door plaatsing van bord C1 van bijlage 1 van het Reglement verkeersregels en verkeerstekens 1990 met onderbord “Uitgezonderd fietsers/bromfietsers” een tijdelijke verkeersmaatregel te treffen in verband met de aanleg van het fietspad langs de Heldenseweg in Neer, tussen de N562 (Heldensedijk) en Hoven. </text:p>
              </text:list-item>
              <text:list-item text:style-override="id1-3-2-2-1-69-2">
                <text:number>2.</text:number>
                <text:p text:style-name="al">te bepalen dat de onder “1” bedoelde tijdelijke verkeersmaatregelen gelden van maandag 6 januari 2020 tot en met 29 maart 2020 of zoveel korter dan wel langer dan noodzakelijk is. </text:p>
              </text:list-item>
              <text:list-item text:style-override="id1-3-2-2-1-69-3">
                <text:number>3.</text:number>
                <text:p text:style-name="al">door plaatsing van bord C1 van bijlage 1 van het Reglement verkeersregels en verkeerstekens 1990 met onderbord “Uitgezonderd fietsers/bromfietsers” een tijdelijke verkeersmaatregel te treffen op de Heldenseweg in Neer, vanaf de N273 (Napoleonsweg) tot 100 meter voorbij de kruising met Hoven, in verband met het asfaltonderhoud en de aanleg van fietsstroken op de Heldenseweg. </text:p>
              </text:list-item>
              <text:list-item text:style-override="id1-3-2-2-1-69-4">
                <text:number>4.</text:number>
                <text:p text:style-name="al">te bepalen dat de onder “3” bedoelde tijdelijke verkeersmaatregelen gelden van maandag 10 februari 2020 tot en met 26 april 2020 of zoveel eerder dan wel later en zoveel korter dan wel zoveel langer dan noodzakelijk.</text:p>
              </text:list-item>
              <text:list-item text:style-override="id1-3-2-2-1-69-5">
                <text:number>5.</text:number>
                <text:p text:style-name="al">de verkeersmaatregelen tevens vast te hebben gelegd op bijbehorende tekeningen ENI.19.1036.1 en ENI.19.1036.2. Deze tekeningen zijn als bijlage bij dit verkeersbesluit bijgevoegd.</text:p>
              </text:list-item>
              <text:list-item text:style-override="id1-3-2-2-1-69-6">
                <text:number>6.</text:number>
                <text:p text:style-name="al">de verkeersborden en/of dranghekken met verkeersborden voor de tijdelijke verkeersmaatregelen dienen door of namens de aannemer van deze werkzaamheden te worden geplaatst, zoals aangegeven op de bijgevoegde tekening. Tussentijds dienen er door de aannemer controles plaats te vinden of de borden nog goed staan.</text:p>
              </text:list-item>
              <text:list-item text:style-override="id1-3-2-2-1-69-7">
                <text:number>7.</text:number>
                <text:p text:style-name="al">de bekendmaking van dit verkeersbesluit te laten geschieden door plaatsing van het besluit in de Staatscourant.</text:p>
              </text:list-item>
            </text:list>
            <text:p text:style-name="common-al"/>
            <text:p text:style-name="common-al">Heythuysen, 23 december 2019</text:p>
            <text:p text:style-name="common-al">Burgemeester en wethouders van Leudal</text:p>
            <text:p text:style-name="common-al">Namens dezen,</text:p>
            <text:p text:style-name="common-al"/>
            <text:p text:style-name="common-al"/>
            <text:p text:style-name="common-al"/>
            <text:p text:style-name="common-al">E.T.M. Janssen</text:p>
            <text:p text:style-name="common-al">Teamleider Projectbureau Ruimte</text:p>
            <text:p text:style-name="common-al"/>
            <text:p text:style-name="tussenkopcur">Bijlage</text:p>
            <text:p text:style-name="common-al">- Tekening ENI.19.1036.1 en ENI.19.1036.2 behorend bij dit besluit</text:p>
            <text:p text:style-name="common-al"/>
            <text:p text:style-name="tussenkopcur">Bezwaar en voorlopige voorziening</text:p>
            <text:p text:style-name="common-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
            <text:p text:style-name="common-al">Het bezwaarschrift bevat tenminste:</text:p>
            <text:p text:style-name="common-al">- De naam en het adres van de indiener(s)</text:p>
            <text:p text:style-name="common-al">- De datum van het bezwaarschrift</text:p>
            <text:p text:style-name="common-al">- Een omschrijving van het besluit waartegen het bezwaar is gericht; u kunt ook een kopie van dit besluit toevoegen</text:p>
            <text:p text:style-name="common-al">- De gronden van het bezwaar (motivering)</text:p>
            <text:p text:style-name="common-al">- Uw handtekening</text:p>
            <text:p text:style-name="common-al"/>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eudal - Tijdelijke verkeersmaatregelen i.v.m. de aanleg van het fietspad Heldenseweg in Neer - Neer</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2019/101</meta:user-defined>
    <meta:user-defined meta:name="DCTERMS.abstract">Tijdelijke verkeersmaatregelen i.v.m. de aanleg van het fietspad Heldenseweg in Neer</meta:user-defined>
    <meta:user-defined meta:name="OVERHEIDop.verkeersbordcode">C1</meta:user-defined>
    <dc:language>nl</dc:language>
    <meta:user-defined meta:name="OVERHEID.EPSG28992/DC.spatial">196680 364395</meta:user-defined>
    <meta:user-defined meta:name="OVERHEID.EPSG28992/DC.spatial">196114 366388</meta:user-defined>
    <meta:user-defined meta:name="DC.title">Gemeente Leudal - Tijdelijke verkeersmaatregelen i.v.m. de aanleg van het fietspad Heldenseweg in Neer</meta:user-defined>
    <meta:user-defined meta:name="OVERHEID.PostcodeHuisnummer/OVERHEIDop.postcodeHuisnummer">6086PD 15f</meta:user-defined>
    <meta:user-defined meta:name="OVERHEID.PostcodeHuisnummer/OVERHEIDop.postcodeHuisnummer">6086PG 2</meta:user-defined>
    <meta:user-defined meta:name="OVERHEIDop.straatnaam">Heldenseweg</meta:user-defined>
    <meta:user-defined meta:name="OVERHEIDop.straatnaam">Heideweg</meta:user-defined>
    <meta:user-defined meta:name="OVERHEIDop.woonplaats">Neer</meta:user-defined>
    <meta:user-defined meta:name="OVERHEIDop.woonplaats">Neer</meta:user-defined>
    <meta:user-defined meta:name="DCTERMS.W3CDTF/DCTERMS.available">2019-12-24</meta:user-defined>
    <meta:user-defined meta:name="OVERHEIDop.StcrtID/DC.identifier">stcrt-2019-71367</meta:user-defined>
    <meta:user-defined meta:name="OVERHEIDop.externeBijlage">ENI.19.1036.1 aanleg fietspad Heldenseweg - fase 1|exb-2019-62466</meta:user-defined>
    <meta:user-defined meta:name="OVERHEIDop.externeBijlage">ENI.19.1036.2 aanleg fietspad Heldenseweg - fase 2|exb-2019-62467</meta:user-defined>
    <meta:user-defined meta:name="DCTERMS.W3CDTF/OVERHEIDop.jaargang">2019</meta:user-defined>
    <meta:user-defined meta:name="OVERHEIDop.publicationIssue">71367</meta:user-defined>
    <meta:user-defined meta:name="OVERHEIDop.versieInformatie"/>
  </office:meta>
</office:document-meta>
</file>