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5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trekking van regeling registratie en aanlevering gegevens pilot ggz en fz</text:h>
      <text:p text:style-name="ifm_p_font.italic_mt.7.4mm_ifm">IB/REG-2019-08</text:p>
      <text:p text:style-name="ifm_p_font.italic_ifm">Vastgesteld op 17 december 2019</text:p>
      <text:h text:style-name="ifm_p_font.bold_mt.5.08mm_page.keep-with-next_ifm" text:outline-level="2">Artikel<text:s/>1.<text:s/>Doel van dit besluit</text:h>
      <text:p text:style-name="ifm_p_mt.4.23mm_ifm">Dit besluit beoogt de in artikel 2 genoemde regeling in te trekken.</text:p>
      <text:h text:style-name="ifm_p_font.bold_mt.5.08mm_page.keep-with-next_ifm" text:outline-level="2">Artikel<text:s/>2.<text:s/>Intrekken regelingen</text:h>
      <text:p text:style-name="ifm_p_mt.4.23mm_ifm">Gelijktijdig met de inwerkingtreding van dit besluit wordt de Regeling registratie en aanlevering gegevens pilot ggz en fz met kenmerk NR/REG-1738 ingetrokken. De regeling blijft van toepassing op besluiten en aangelegenheden die hun grondslag vinden in die regeling en die betrekking hebben op de periode waarvoor die regeling gold.</text:p>
      <text:h text:style-name="ifm_p_font.bold_mt.5.08mm_page.keep-with-next_ifm" text:outline-level="2">Artikel<text:s/>3.<text:s/>Inwerkingtreding</text:h>
      <text:p text:style-name="ifm_p_mt.4.23mm_ifm">Dit besluit treedt in werking met ingang van 31 januari 2020. Dit besluit wordt bekendgemaakt door plaatsing in de Staatscourant op grond van artikel 20, tweede lid, onderdeel a, van de Wm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in dit besluit genoemde regeling is buiten gebruik geraakt en dient daarom te worden ingetrokken. De genoemde regeling heeft geen opvol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55</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55</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trekking van regeling registratie en aanlevering gegevens pilot ggz en f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3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5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houdende intrekking van regeling registratie en aanlevering gegevens pilot ggz en fz</meta:user-defined>
    <meta:user-defined meta:name="DCTERMS.alternative"/>
    <meta:user-defined meta:name="DCTERMS.W3CDTF/DCTERMS.available">2019-12-31</meta:user-defined>
    <meta:user-defined meta:name="OVERHEIDop.Ruimtelijkplan/OVERHEIDop.bekendmakingBetreffendePlan"/>
  </office:meta>
</office:document-meta>
</file>