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4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Element MED, Inspectie Leefomgeving en Transport</text:h>
      <text:p text:style-name="ifm_p_font.italic_mt.7.4mm_ifm">Datum 10 december 2019</text:p>
      <text:p text:style-name="ifm_p_font.italic_ifm">Betreft Beschikking Element MED</text:p>
      <text:p text:style-name="ifm_p_mt.3.7mm_ifm">Besluit van de Minister van Infrastructuur en Waterstaat, van 10 december 2019, nr. ILT-2019/19375, tot aanwijzing van Element Materials Technology Rotterdam BV, locatie Zekeringstraat 33, 1014 BV, Amsterdam als conformiteit­ beoordelingsinstantie op grond van artikel 11, eerste en tweede lid, van de Wet scheepsuitrusting 2016.</text:p>
      <text:p text:style-name="ifm_p_mt.3.7mm_ifm">De Minister van Infrastructuur en Waterstaat, 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Element Materials Technology Rotterdam BV, locatie Zekeringstraat 33, 1014 BV, Amsterdam, voor de modules B, D, E, F en G met betrekking tot brandbeschermingsmiddelen MED 3.1, 3.11, 3.13, 3.18, 3.19, 3.20, 3.21, 3.26 en 3.27</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0 december 2019. De looptijd van dit besluit is vijf jaar.</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s.</text:p>
      <text:p text:style-name="ifm_p_font.italic_mt.3.7mm_ifm">DE MINISTER VAN INFRASTRUCTUUR EN WATERSTAAT<text:line-break/>namens deze,<text:line-break/>DE INSPECTEUR-GENERAAL LEEFOMGEVING EN TRANSPORT,<text:line-break/>J.A.<text:s/>van den Bos</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 en</text:p>
      <text:p text:style-name="ifm_p_indent.-7mm_mleft.7mm_ifm">d.<text:tab/>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45</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45</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Element MED,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chikking Element MED, Inspectie Leefomgeving en Transport</meta:user-defined>
    <meta:user-defined meta:name="DCTERMS.W3CDTF/DCTERMS.available">2019-12-24</meta:user-defined>
  </office:meta>
</office:document-meta>
</file>