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en geslotenverklaring voor alle motorvoertuigen Binn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31002/231003</text:p>
            <text:p text:style-name="context_bottom"/>
          </text:section>
          <text:p text:style-name="aanhef_wie">Burgemeester en wethouders van Meppel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dat Binnenveen in beheer is bij de gemeente Meppel; </text:p>
            <text:p text:style-name="considerans.al">- dat Binnenveen 2a een andere bestemming heeft gekregen; </text:p>
            <text:p text:style-name="considerans.al">- dat door de nieuwe bestemming een parkeervraag ontstaat; </text:p>
            <text:p text:style-name="considerans.al">- dat de huidige geslotenverklaring er voor zorgt dat er bij de nieuwe bestemming niet op eigen terrein geparkeerd kan worden; </text:p>
            <text:p text:style-name="considerans.al">- dat deze maatregel genomen wordt om parkeren op eigen terrein mogelijk te maken; </text:p>
            <text:p text:style-name="considerans.al">- dat hierover overleg heeft plaatsgevonden met de politiechef eenheid Noord Nederland.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opheffen van de geslotenverklaring voor alle motorvoertuigen door middel van het verwijderen van verkeersbord C12 (gesloten voor alle motorvoertuigen) op Binnenveen te Nijevee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</text:span>
            <text:span text:style-name="datum">20-12-2019</text:span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J.B.</text:span>
            <text:span text:style-name="achternaam">Stahl</text:span>
          </text:span></text:p>
            <text:p>Teamleider Openbare Ruimte Binnen</text:p>
          </text:section>
        </text:section>
        <text:section text:name="bezwaarschrift_id1-3-2-4" text:style-name="bezwaarschrift">
          <text:p text:style-name="bezwaarschrift_top"/>
          <text:p text:style-name="tussenkopvetcur">
          <text:span text:style-name="nadrukvet">Bezwaar maken </text:span>
        </text:p>
          <text:p text:style-name="bezwaarschrift_al">Wilt u bezwaar maken tegen ons besluit? Stuurt u dan binnen 6 weken na de datum van deze brief uw bezwaarschrift naar: </text:p>
          <text:p text:style-name="bezwaarschrift_al">Gemeente Meppel </text:p>
          <text:p text:style-name="bezwaarschrift_al">College van burgemeester en wethouders </text:p>
          <text:p text:style-name="bezwaarschrift_al">Postbus 501 </text:p>
          <text:p text:style-name="bezwaarschrift_al">7940 AM MEPPEL </text:p>
          <text:p text:style-name="bezwaarschrift_al">Let u erop dat u in uw bezwaarschrift in ieder geval de volgende gegevens opneemt. Zo voorkomt u dat uw bezwaar vertraging oploopt: </text:p>
          <text:p text:style-name="bezwaarschrift_al">- uw naam en adres; </text:p>
          <text:p text:style-name="bezwaarschrift_al">- de datum waarop u uw bezwaarschrift indient; </text:p>
          <text:p text:style-name="bezwaarschrift_al">- een korte omschrijving van het besluit waartegen u bezwaar maakt; </text:p>
          <text:p text:style-name="bezwaarschrift_al">- een duidelijke uitleg waarom u het niet eens bent met ons besluit. </text:p>
          <text:p text:style-name="bezwaarschrift_al">Vergeet u niet het bezwaarschrift te ondertekenen? </text:p>
          <text:p text:style-name="bezwaarschrift_al">
          <text:span text:style-name="nadrukvet">Voorlopige voorziening</text:span>
        </text:p>
          <text:p text:style-name="bezwaarschrift_al">U kunt ook een voorlopige voorziening aanvragen als u een bezwaarschrift heeft ingediend. Dat is een voorlopige beslissing om een bepaald besluit uit te stellen of juist door te laten gaan. Een voorlopige voorziening vraagt u aan bij: </text:p>
          <text:p text:style-name="bezwaarschrift_al">Voorzieningenrechter van de Rechtbank Noord-Nederland </text:p>
          <text:p text:style-name="bezwaarschrift_al">Afdeling bestuursrecht </text:p>
          <text:p text:style-name="bezwaarschrift_al">Postbus 150 </text:p>
          <text:p text:style-name="bezwaarschrift_al">9700 AD Groningen </text:p>
          <text:p text:style-name="bezwaarschrift_al">Let u erop dat de Rechtbank voor uw verzoek om een voorlopige voorziening kosten in rekening brengt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32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32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32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eppel</meta:user-defined>
    <meta:user-defined meta:name="OVERHEID.Gemeente/DC.creator">Meppel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Meppel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2</meta:user-defined>
    <dc:language>nl</dc:language>
    <meta:user-defined meta:name="OVERHEID.EPSG28992/DC.spatial">207863 527764</meta:user-defined>
    <meta:user-defined meta:name="DC.title">Intrekken geslotenverklaring voor alle motorvoertuigen Binnenveen</meta:user-defined>
    <meta:user-defined meta:name="OVERHEID.PostcodeHuisnummer/OVERHEIDop.postcodeHuisnummer">7948DA 10</meta:user-defined>
    <meta:user-defined meta:name="OVERHEIDop.straatnaam">Binnenveen</meta:user-defined>
    <meta:user-defined meta:name="OVERHEIDop.woonplaats">Nijeveen</meta:user-defined>
    <meta:user-defined meta:name="DCTERMS.W3CDTF/DCTERMS.available">2019-12-24</meta:user-defined>
    <meta:user-defined meta:name="OVERHEIDop.StcrtID/DC.identifier">stcrt-2019-71326</meta:user-defined>
    <meta:user-defined meta:name="OVERHEIDop.externeBijlage">Besluit intrekken geslotenverklaring Binnenveen|exb-2019-62410</meta:user-defined>
    <meta:user-defined meta:name="DCTERMS.W3CDTF/OVERHEIDop.jaargang">2019</meta:user-defined>
    <meta:user-defined meta:name="OVERHEIDop.publicationIssue">71326</meta:user-defined>
    <meta:user-defined meta:name="OVERHEIDop.versieInformatie"/>
  </office:meta>
</office:document-meta>
</file>