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op 19 december 2019 besloten hebben om op grond van het bepaalde in de Wet algemene bepalingen omgevingsrecht (Wabo) vergunning te verlenen:</text:p>
            <text:p text:style-name="common-al"/>
            <text:p text:style-name="common-al">Vergunning:   HZ_WABO 2018-2215</text:p>
            <text:p text:style-name="common-al">Voor: Het oprichten van een glastuinbouwbedrijf </text:p>
            <text:p text:style-name="common-al">Locatie:        Nieuwlandseweg 2 te Marknesse</text:p>
            <text:p text:style-name="common-al"> </text:p>
            <text:p text:style-name="common-al">Het besluit wordt langs elektronische weg beschikbaar gesteld via:</text:p>
            <text:p text:style-name="common-al">
            <text:a xlink:href="http://www.ruimtelijkeplannen.nl/web-roo/?planidn=NL.IMRO.0171.PB00073-0002" xlink:type="simple">http://www.ruimtelijkeplannen.nl/web-roo/?planidn=NL.IMRO.0171.PB00073-0002</text:a>
          </text:p>
            <text:p text:style-name="common-al"> </text:p>
            <text:p text:style-name="common-al">Het besluit ligt voor een ieder gedurende zes weken ter inzage met ingang van 30 december 2019 bij het loket woonomgeving in het gemeentehuis te Emmeloord. Zonder afspraak bent u welkom op maandag- en woensdagochtend van 08.30 - 12.00 uur, of maak telefonisch een afspraak. </text:p>
            <text:p text:style-name="common-al"> </text:p>
            <text:p text:style-name="common-al">
            <text:span text:style-name="nadrukvet">Beroep instellen</text:span>
          </text:p>
            <text:p text:style-name="common-al">Bent u het niet eens met dit besluit? Dan kunt u daartegen beroep instellen. Zorg ervoor dat u het beroepschrift indient binnen zes weken na de dag waarop het besluit ter inzage is gelegd. Daarmee voorkomt u dat het beroepschrift niet meer behandeld kan worden.</text:p>
            <text:p text:style-name="common-al"> </text:p>
            <text:p text:style-name="common-al">Zet in uw beroepschrift ten minste:</text:p>
            <text:list text:style-name="id1-3-2-1-1-16">
              <text:list-item text:style-override="id1-3-2-1-1-16-1">
                <text:number>1.</text:number>
                <text:p text:style-name="al">uw naam en adres;</text:p>
              </text:list-item>
              <text:list-item text:style-override="id1-3-2-1-1-16-2">
                <text:number>2.</text:number>
                <text:p text:style-name="al">de datum van uw beroepschrift;</text:p>
              </text:list-item>
              <text:list-item text:style-override="id1-3-2-1-1-16-3">
                <text:number>3.</text:number>
                <text:p text:style-name="al">een omschrijving of het nummer van het besluit waar u beroep tegen instelt;</text:p>
              </text:list-item>
              <text:list-item text:style-override="id1-3-2-1-1-16-4">
                <text:number>4.</text:number>
                <text:p text:style-name="al">waarom u het niet eens bent met ons besluit;</text:p>
              </text:list-item>
              <text:list-item text:style-override="id1-3-2-1-1-16-5">
                <text:number>5.</text:number>
                <text:p text:style-name="al">uw handtekening.</text:p>
              </text:list-item>
            </text:list>
            <text:p text:style-name="common-al"> </text:p>
            <text:p text:style-name="common-al">U stuurt het beroepschrift naar de Rechtbank Midden Nederland, sector Bestuursrecht. Het adres is: Postbus 16005, 3500 DA Utrecht.</text:p>
            <text:p text:style-name="common-al"> </text:p>
            <text:p text:style-name="common-al">
            <text:span text:style-name="nadrukcur">Heeft u spoed bij de beoordeling van uw beroep?</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p>
            <text:p text:style-name="common-al">
            <text:span text:style-name="nadrukcur">Zijn er kosten aan verbonden?</text:span>
          </text:p>
            <text:p text:style-name="common-al">Aan het indienen van een beroepschrift en het vragen van een voorlopige voorziening   zijn kosten verbonden. Op www.rechtspraak.nl vindt u meer informatie over de hoogte van de bedragen.</text:p>
            <text:p text:style-name="common-al"> </text:p>
            <text:p text:style-name="common-al">
            <text:span text:style-name="nadrukvet">Informatie</text:span>
          </text:p>
            <text:p text:style-name="last-al">Voor vragen over het besluit kunt u contact opnemen met Nico la Crois. Hij is bereikbaar op telefoonnummer 06-48134692 of per email: <text:a xlink:href="mailto:n.lacrois@noordoostpolder.nl" xlink:type="simple">n.lacrois@noordoostpolder.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mmeloord,</text:span>
            <text:span text:style-name="datum">24 december 2019</text:span>
          </text:p>
          </text:section>
          <text:section text:name="ondertekening_id1-3-2-2-2">
            <text:p><text:span text:style-name="functie">Burgemeester en wethouders van de gemeente Noordoostpold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2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32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32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oostpold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HZ_WABO 2018-2215</meta:user-defined>
    <meta:user-defined meta:name="DCTERMS.abstract">Omgevingsvergunning voor het oprichten van een glastuinbouwbedrijf op het adres Nieuwlandseweg 2 te Marknesse</meta:user-defined>
    <meta:user-defined meta:name="OVERHEIDop.Vergunningen/DC.type">omgevingsvergunning met planafwijking</meta:user-defined>
    <dc:language>nl</dc:language>
    <meta:user-defined meta:name="OVERHEID.EPSG28992/DC.spatial">187617 526870</meta:user-defined>
    <meta:user-defined meta:name="DC.title">Kennisgeving verleende omgevingsvergunning</meta:user-defined>
    <meta:user-defined meta:name="OVERHEID.PostcodeHuisnummer/OVERHEIDop.postcodeHuisnummer">8316KZ 2</meta:user-defined>
    <meta:user-defined meta:name="OVERHEIDop.straatnaam">Nieuwlandseweg</meta:user-defined>
    <meta:user-defined meta:name="OVERHEIDop.woonplaats">Marknesse</meta:user-defined>
    <meta:user-defined meta:name="DCTERMS.W3CDTF/DCTERMS.available">2019-12-24</meta:user-defined>
    <meta:user-defined meta:name="DCTERMS.W3CDTF/OVERHEIDop.jaargang">2019</meta:user-defined>
    <meta:user-defined meta:name="OVERHEIDop.publicationIssue">71324</meta:user-defined>
    <meta:user-defined meta:name="OVERHEIDop.StcrtID/DC.identifier">stcrt-2019-71324</meta:user-defined>
    <meta:user-defined meta:name="OVERHEIDop.versieInformatie"/>
  </office:meta>
</office:document-meta>
</file>