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tot het aanwijzen van een tweetal openbare parkeerplaatsen aan het Kerkpad NZ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2273478</text:span>/2284019</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
            <text:p text:style-name="tussenkopcur">Maatregel</text:p>
            <text:p text:style-name="common-al">Overwegende dat de intentie is uitgesproken voor het plaatsen van een laadpaal aan het parkeerterrein Kerkpad NZ tussen nummer 22 en 24;</text:p>
            <text:p text:style-name="common-al">dat bij de laadpaal twee reeds bestaande openbare parkeerplaatsen aan het parkeerterrein Kerkpad NZ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laadpalen het aanschaffen van elektrische voertuigen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laadpalen in principe duurzaamheid boven parkeerdruk plaatst om een zo groot mogelijk gebruikerspotentieel te bewerkstelligen; </text:p>
            <text:p text:style-name="common-al">dat de gemeente Soest de parkeerdruk wel meeweegt bij locatiebepaling van deze laadpalen;</text:p>
            <text:p text:style-name="common-al">dat de gemeente Soest voor de locatiebepaling daarom een parkeerdrukonderzoek heeft uitgevoerd;</text:p>
            <text:p text:style-name="common-al">dat op basis van de parkeerdruk potentiële locaties in een enquête aan omwonenden zijn voorgelegd;</text:p>
            <text:p text:style-name="common-al">dat op basis van zowel de parkeerdrukmeting als de uitkomsten van de enquête de aan te wijzen locatie is bepaald;</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
            <text:p text:style-name="tussenkopcur">Ontwerp - besluit</text:p>
            <text:p text:style-name="common-al">Het college van burgemeester en wethouders is voornemens te besluiten:</text:p>
            <text:p text:style-name="common-al"/>
            <text:p text:style-name="common-al">twee openbare parkeerplaatsen aan het parkeerterrein Kerkpad NZ tussen nummer 22 en 24 aan te wijzen voor het uitsluitend opladen van elektrische auto’s door middel van plaatsing van het bord:</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een en ander volgens de bijgevoegde overzichtskaart.</text:p>
            <text:p text:style-name="common-al"/>
            <text:p text:style-name="common-al"/>
            <text:p text:style-name="tussenkopcur">Bekendmaking</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0 december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Zienswijze</text:p>
          <text:p text:style-name="bezwaarschrift_al">Bent u belanghebbende en heeft u een mening over dit besluit? Dan kunt u, binnen zes weken na de publicatiedatum een zienswijze indienen bij burgemeester en wethouders van Soest.<text:span text:style-name="nadrukvet"/>De zienswijze richt u aan Gemeente Soest, t.a.v. college van B&amp;W, Postbus 2000, 3760 CA Soest.</text:p>
          <text:p text:style-name="bezwaarschrift_al"/>
          <text:p text:style-name="bezwaarschrift_al">In uw zienswijze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de zienswijze schrijft (dagtekening);</text:p>
            </text:list-item>
            <text:list-item text:style-override="id1-3-2-4-5-3">
              <text:number>3.</text:number>
              <text:p text:style-name="al">een omschrijving van het besluit waar u een zienswijze over heeft. U stuurt zo mogelijk een kopie van dit besluit mee;</text:p>
            </text:list-item>
            <text:list-item text:style-override="id1-3-2-4-5-4">
              <text:number>4.</text:number>
              <text:p text:style-name="al">de redenen waarom u de zienswijze indient;</text:p>
            </text:list-item>
            <text:list-item text:style-override="id1-3-2-4-5-5">
              <text:number>5.</text:number>
              <text:p text:style-name="al">ondertekening met uw handtekening.</text:p>
            </text:list-item>
          </text:list>
          <text:p text:style-name="bezwaarschrift_al"/>
          <text:p text:style-name="bezwaarschrift_al">De bepalingen over de uniforme openbare voorbereidingsprocedure, afdeling 3.4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ntwerp verkeersbesluit tot het aanwijzen van een tweetal openbare parkeerplaatsen aan het Kerkpad NZ in Soest voor het uitsluitend opladen van elektrische auto's  - Kerkpad NZ, Soes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 2273478/2284019</meta:user-defined>
    <meta:user-defined meta:name="DCTERMS.abstract">Ontwerp verkeersbesluit tot het aanwijzen van een tweetal openbare parkeerplaatsen aan het Kerkpad NZ in Soest voor het uitsluitend opladen van elektrische auto's </meta:user-defined>
    <meta:user-defined meta:name="OVERHEIDop.verkeersbordcode">E4</meta:user-defined>
    <dc:language>nl</dc:language>
    <meta:user-defined meta:name="OVERHEID.EPSG28992/DC.spatial">149140 466235</meta:user-defined>
    <meta:user-defined meta:name="DC.title">Ontwerp verkeersbesluit tot het aanwijzen van een tweetal openbare parkeerplaatsen aan het Kerkpad NZ in Soest voor het uitsluitend opladen van elektrische auto's</meta:user-defined>
    <meta:user-defined meta:name="OVERHEID.PostcodeHuisnummer/OVERHEIDop.postcodeHuisnummer">3764</meta:user-defined>
    <meta:user-defined meta:name="OVERHEIDop.straatnaam">Kerkpad N.Z.</meta:user-defined>
    <meta:user-defined meta:name="OVERHEIDop.woonplaats">Soest</meta:user-defined>
    <meta:user-defined meta:name="DCTERMS.W3CDTF/DCTERMS.available">2019-12-24</meta:user-defined>
    <meta:user-defined meta:name="OVERHEIDop.StcrtID/DC.identifier">stcrt-2019-71310</meta:user-defined>
    <meta:user-defined meta:name="OVERHEIDop.externeBijlage">Overzichtskaart|exb-2019-62398</meta:user-defined>
    <meta:user-defined meta:name="DCTERMS.W3CDTF/OVERHEIDop.jaargang">2019</meta:user-defined>
    <meta:user-defined meta:name="OVERHEIDop.publicationIssue">71310</meta:user-defined>
    <meta:user-defined meta:name="OVERHEIDop.versieInformatie"/>
  </office:meta>
</office:document-meta>
</file>