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Kamperzand (Val van U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20 december 2019 met toepassing van artikel 2.12, eerste lid, onder a, onder 3 Wabo omgevingsvergunning, fase 1 hebben verleend voor de bouw van een 18 appartementen op het perceel Kamperzand (Val van Urk) in Volendam. Hiertoe heeft de gemeenteraad op 10 oktober 2019 een verklaring van geen bedenkingen afgegeven (voorstelnummer 77-2019). Op deze aanvraag is de uitgebreide procedure van toepassing. De omgevingsvergunning, fase 1 wordt verleend voor de volgende activiteit:</text:p>
            <text:p text:style-name="common-al">- het gebruiken van gronden en/of bouwwerken in strijd met regels van het bestemmingsplan als bedoeld in artikel 2.1, eerste lid, onder c Wabo;</text:p>
            <text:p text:style-name="common-al">Het ontwerpbesluit omgevingsvergunning, fase 1 en de daarbij behorende stukken tezamen met de ontwerp verklaring van geen bedenkingen en de zakelijke beschrijving van de inhoud van de gesloten anterieure overeenkomst hebben vanaf 10 juli 2019 gedurende zes weken ter inzage gelegen. Tijdens deze periode zijn er een aantal zienswijzen ingediend. Deze zienswijzen hebben geleid tot wijziging van het besluit.</text:p>
            <text:p text:style-name="common-al">Beroep indienen</text:p>
            <text:p text:style-name="common-al">De verleende omgevingsvergunning met de daarbij behorende stukken ligt met ingang van 27 december 2019 gedurende zes weken ter inzage bij de afdeling Ruimtelijke ontwikkeling, Mgr. C. Veermanlaan 1f in Volendam. Tevens is het plan te raadplegen op de landelijke voorziening www.ruimtelijkeplannen.nl. Tegen dit besluit kan, gedurende bovengenoemde periode, schriftelijk beroep worden ingesteld bij de Rechtbank Noord-Holland, Sector Bestuursrecht, locatie Haarlem, Postbus 1621, 2003 BR in Haarlem, wanneer u: </text:p>
            <text:p text:style-name="common-al">- Belanghebbende bent en; </text:p>
            <text:p text:style-name="common-al">- tijdig een zienswijze naar voren hebt gebracht over het ontwerpbesluit (of aantoont dat u hiertoe redelijkerwijs niet in staat bent geweest). </text:p>
            <text:p text:style-name="common-al">Het beroepsschrift moet ondertekend zijn en moet ten minste uw naam en adres, een omschrijving van het besluit waartegen het beroep is gericht en de gronden van uw beroep bevatten. Het indienen van een beroepsschrift heeft geen schorsende werking. Voor het behandelen van een beroepschrift is griffierecht verschuldigd. De omgevingsvergunning treedt in werking met ingang van de dag na die waarop de beroepstermijn afloopt. Het beroep heeft geen schorsende werking. </text:p>
            <text:p text:style-name="last-al">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U kunt ook digitaal een voorlopige voorziening aanvragen bij genoemde rechtbank via http://loket.rechtspraak.nl/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Edam-Volendam 24 dec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0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0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0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dam-Volen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32462 501214</meta:user-defined>
    <meta:user-defined meta:name="DC.title">Kennisgeving omgevingsvergunning Kamperzand (Val van Urk)</meta:user-defined>
    <meta:user-defined meta:name="OVERHEID.PostcodeHuisnummer/OVERHEIDop.postcodeHuisnummer">1132BH 1</meta:user-defined>
    <meta:user-defined meta:name="OVERHEIDop.straatnaam">Val van Urk</meta:user-defined>
    <meta:user-defined meta:name="OVERHEIDop.woonplaats">Volendam</meta:user-defined>
    <meta:user-defined meta:name="DCTERMS.W3CDTF/DCTERMS.available">2019-12-24</meta:user-defined>
    <meta:user-defined meta:name="DCTERMS.W3CDTF/OVERHEIDop.jaargang">2019</meta:user-defined>
    <meta:user-defined meta:name="OVERHEIDop.publicationIssue">71306</meta:user-defined>
    <meta:user-defined meta:name="OVERHEIDop.StcrtID/DC.identifier">stcrt-2019-71306</meta:user-defined>
    <meta:user-defined meta:name="OVERHEIDop.versieInformatie"/>
  </office:meta>
</office:document-meta>
</file>