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ontwerpbesluit omgevingsvergunning, H.M. Brouwerstraat 1, 9672 AG  W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plaatsen van zonne-energie systemen ten behoeve van de opwekking van elektriciteit voor eigen gebruik, aangesloten op eigen installaties en het plaatsen van hekwerken, op het perceel, Gemeente Oldambt, <text:span text:style-name="nadrukvet">H.M. Brouwerstraat 1, 9672 AG Winschoten.</text:span></text:p>
            <text:p text:style-name="common-al"/>
            <text:p text:style-name="common-al">De procedure als omschreven in paragraaf 3.3 van de Wabo is van toepassing. </text:p>
            <text:p text:style-name="common-al">De aanvraag, het ontwerpbesluit en de bijbehorende stukken liggen met ingang van 28 december 2019 gedurende zes weken ter inzage in het gemeentehuis te Winschoten. Dit gedurende de openingstijden.</text:p>
            <text:p text:style-name="common-al">Het project is ook digitaal beschikbaar op <text:a xlink:href="http://www.ruimtelijkeplannen.nl/" xlink:type="simple">www.ruimtelijkeplannen.nl</text:a>. U kunt het plan raadplegen door bij het tabblad ID de plancode in te vullen.</text:p>
            <text:p text:style-name="common-al">De plancode van het plan is: NL.IMRO.1895.02OV7007-0301<text:span text:style-name="nadrukvet">. </text:span>Ook de planbestanden zijn hier digitaal te raadpleg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8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8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8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02OV7007-0301</meta:user-defined>
    <meta:user-defined meta:name="OVERHEIDop.Ruimtelijkeplannen/DC.type">voorbereidingsbesluit</meta:user-defined>
    <dc:language>nl</dc:language>
    <meta:user-defined meta:name="OVERHEID.Gemeente/DC.spatial">Oldambt</meta:user-defined>
    <meta:user-defined meta:name="OVERHEID.EPSG28992/DC.spatial">266293 573498</meta:user-defined>
    <meta:user-defined meta:name="DC.title">Gemeente Oldambt, ontwerpbesluit omgevingsvergunning, H.M. Brouwerstraat 1, 9672 AG  Winschoten</meta:user-defined>
    <meta:user-defined meta:name="OVERHEID.PostcodeHuisnummer/OVERHEIDop.postcodeHuisnummer">9672AG 1</meta:user-defined>
    <meta:user-defined meta:name="OVERHEIDop.straatnaam">H.M. Brouwerstraat</meta:user-defined>
    <meta:user-defined meta:name="OVERHEIDop.woonplaats">Winschoten</meta:user-defined>
    <meta:user-defined meta:name="DCTERMS.W3CDTF/DCTERMS.available">2019-12-27</meta:user-defined>
    <meta:user-defined meta:name="DCTERMS.W3CDTF/OVERHEIDop.jaargang">2019</meta:user-defined>
    <meta:user-defined meta:name="OVERHEIDop.publicationIssue">71284</meta:user-defined>
    <meta:user-defined meta:name="OVERHEIDop.StcrtID/DC.identifier">stcrt-2019-71284</meta:user-defined>
    <meta:user-defined meta:name="OVERHEIDop.versieInformatie"/>
  </office:meta>
</office:document-meta>
</file>