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Bornsche Maten, derde fase (B),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december ingevolge artikel 7.17 Wet milieubeheer besloten dat er geen milieueffectrapportage nodig is bij de voorbereiding van een bestemmingsplanprocedure voor het realiseren van circa 500 woningen in de Bornsche Maten, derde fase (B), waarbij circa 300 tot 350 woningen rechtstreeks bestemd worden en de overige woningen een uit te werken bestemming krijgen, op de percelen ten oosten van de buurten Eschwonen en De Maten, ten noorden van de buurt De Veste en ten zuidenwesten van de wijk Stroom Esch. </text:p>
            <text:p text:style-name="common-al">
            <text:span text:style-name="nadrukcur">Inzage </text:span>
          </text:p>
            <text:p text:style-name="common-al">Het besluit en de stukken liggen ter inzage bij de publieksbalie van het gemeentehuis. </text:p>
            <text:p text:style-name="common-al">
            <text:span text:style-name="nadrukcur">Bezwaar</text:span>
          </text:p>
            <text:p text:style-name="common-al">Tegen dit besluit staat geen bezwaar open. Tegen het ontwerpbestemmingsplan waarin deze ontwikkeling is meegenomen zal de gelegenheid tot het indienen van zienswijzen en eventueel beroep bestaan. Daarbij kan ook dit m.e.r.-beoordelingsbesluit worden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Born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orne</meta:user-defined>
    <meta:user-defined meta:name="DC.title">M.e.r.-beoordelingsbesluit Bornsche Maten, derde fase (B), gemeente Borne</meta:user-defined>
    <meta:user-defined meta:name="DCTERMS.W3CDTF/DCTERMS.available">2019-12-24</meta:user-defined>
    <meta:user-defined meta:name="DCTERMS.W3CDTF/OVERHEIDop.jaargang">2019</meta:user-defined>
    <meta:user-defined meta:name="OVERHEIDop.publicationIssue">71281</meta:user-defined>
    <meta:user-defined meta:name="OVERHEIDop.StcrtID/DC.identifier">stcrt-2019-71281</meta:user-defined>
    <meta:user-defined meta:name="OVERHEIDop.versieInformatie"/>
  </office:meta>
</office:document-meta>
</file>